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Times New Roman2" svg:font-family="'Times New Roman', 'Times New Roman'" style:font-family-generic="roman"/>
    <style:font-face style:name="Times New Roman3" svg:font-family="'Times New Roman', 'Times New Roman PS'" style:font-family-generic="roman"/>
    <style:font-face style:name="Times New Roman4" svg:font-family="'Times New Roman', 'Times New Roman PSMT'" style:font-family-generic="roman"/>
    <style:font-face style:name="TimesNewRomanPSMT" svg:font-family="TimesNewRomanPSMT" style:font-family-generic="roman"/>
    <style:font-face style:name="TimesNewRomanPS-ItalicMT" svg:font-family="TimesNewRomanPS-ItalicMT" style:font-family-generic="script"/>
    <style:font-face style:name="Arial1" svg:font-family="Arial, Arial" style:font-family-generic="swiss"/>
    <style:font-face style:name="Calibri" svg:font-family="Calibri, Calibri" style:font-family-generic="swiss"/>
    <style:font-face style:name="Lucida Sans1" svg:font-family="'Lucida Sans'" style:font-family-generic="swiss"/>
    <style:font-face style:name="Source Sans Pro" svg:font-family="'Source Sans Pro', 'Source Sans Pro'" style:font-family-generic="swiss"/>
    <style:font-face style:name="TimesNewRomanPS-BoldMT" svg:font-family="TimesNewRomanPS-BoldMT" style:font-family-generic="swiss"/>
    <style:font-face style:name="TimesNewRomanPSMT1" svg:font-family="TimesNewRomanPSMT"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02cm" fo:margin-left="0.011cm" fo:margin-right="-0.012cm" fo:break-before="page" table:align="margins"/>
    </style:style>
    <style:style style:name="Tableau1.A" style:family="table-column">
      <style:table-column-properties style:column-width="1.409cm" style:rel-column-width="5432*"/>
    </style:style>
    <style:style style:name="Tableau1.B" style:family="table-column">
      <style:table-column-properties style:column-width="1.411cm" style:rel-column-width="5439*"/>
    </style:style>
    <style:style style:name="Tableau1.D" style:family="table-column">
      <style:table-column-properties style:column-width="1.432cm" style:rel-column-width="5520*"/>
    </style:style>
    <style:style style:name="Tableau1.H" style:family="table-column">
      <style:table-column-properties style:column-width="1.434cm" style:rel-column-width="5527*"/>
    </style:style>
    <style:style style:name="Tableau1.K" style:family="table-column">
      <style:table-column-properties style:column-width="1.427cm" style:rel-column-width="5500*"/>
    </style:style>
    <style:style style:name="Tableau1.L" style:family="table-column">
      <style:table-column-properties style:column-width="1.427cm" style:rel-column-width="5497*"/>
    </style:style>
    <style:style style:name="Tableau1.A1" style:family="table-cell">
      <style:table-cell-properties fo:padding="0.097cm" fo:border-left="0.002cm solid #000000" fo:border-right="none" fo:border-top="0.002cm solid #000000" fo:border-bottom="0.002cm solid #000000"/>
    </style:style>
    <style:style style:name="Tableau1.L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L2" style:family="table-cell">
      <style:table-cell-properties fo:padding="0.097cm" fo:border-left="0.002cm solid #000000" fo:border-right="0.002cm solid #000000" fo:border-top="none" fo:border-bottom="0.002cm solid #000000"/>
    </style:style>
    <style:style style:name="Tableau1.D6" style:family="table-cell">
      <style:table-cell-properties style:vertical-align="" fo:padding="0.097cm" fo:border-left="0.002cm solid #000000" fo:border-right="none" fo:border-top="none" fo:border-bottom="0.002cm solid #000000"/>
    </style:style>
    <style:style style:name="Tableau2" style:family="table">
      <style:table-properties style:width="1.217cm" table:align="margins"/>
    </style:style>
    <style:style style:name="Tableau2.A" style:family="table-column">
      <style:table-column-properties style:column-width="1.217cm" style:rel-column-width="65535*"/>
    </style:style>
    <style:style style:name="Tableau2.A1" style:family="table-cell">
      <style:table-cell-properties fo:padding="0.097cm" fo:border="0.002cm solid #000000"/>
    </style:style>
    <style:style style:name="P1" style:family="paragraph" style:parent-style-name="Standard">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2"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3" style:family="paragraph" style:parent-style-name="Standard">
      <style:paragraph-properties style:text-autospace="none"/>
      <style:text-properties style:font-name="TimesNewRomanPSMT" fo:font-size="12pt" style:font-name-asian="TimesNewRomanPSMT" style:font-size-asian="12pt" style:font-name-complex="TimesNewRomanPSMT" style:font-size-complex="12pt"/>
    </style:style>
    <style:style style:name="P4" style:family="paragraph" style:parent-style-name="Standard">
      <style:paragraph-properties style:text-autospace="none"/>
    </style:style>
    <style:style style:name="P5" style:family="paragraph" style:parent-style-name="Standard">
      <style:paragraph-properties fo:text-align="start" style:justify-single-word="false" style:text-autospace="none"/>
      <style:text-properties style:font-name="TimesNewRomanPS-ItalicMT" fo:font-size="12pt" fo:font-style="italic" style:font-name-asian="TimesNewRomanPS-ItalicMT" style:font-size-asian="12pt" style:font-style-asian="italic" style:font-name-complex="TimesNewRomanPS-ItalicMT" style:font-size-complex="12pt" style:font-style-complex="italic"/>
    </style:style>
    <style:style style:name="P6" style:family="paragraph" style:parent-style-name="Standard">
      <style:paragraph-properties style:text-autospace="none"/>
      <style:text-properties style:font-name="TimesNewRomanPS-ItalicMT" fo:font-size="12pt" style:font-name-asian="TimesNewRomanPS-ItalicMT" style:font-size-asian="12pt" style:font-name-complex="TimesNewRomanPS-ItalicMT" style:font-size-complex="12pt"/>
    </style:style>
    <style:style style:name="P7" style:family="paragraph" style:paren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8" style:family="paragraph" style:parent-style-name="Standard">
      <style:paragraph-properties style:text-autospace="none"/>
      <style:text-properties style:font-name="Times New Roman1" fo:font-size="12pt" style:font-name-asian="Times New Roman1" style:font-size-asian="12pt" style:font-name-complex="Times New Roman1" style:font-size-complex="12pt"/>
    </style:style>
    <style:style style:name="P9" style:family="paragraph" style:parent-style-name="Standard">
      <style:paragraph-properties fo:text-align="start" style:justify-single-word="false" style:text-autospace="none"/>
      <style:text-properties style:font-name="TimesNewRomanPSMT1" fo:font-size="10pt" style:font-name-asian="TimesNewRomanPSMT1" style:font-size-asian="10pt" style:font-name-complex="TimesNewRomanPSMT1" style:font-size-complex="10pt"/>
    </style:style>
    <style:style style:name="P10" style:family="paragraph" style:parent-style-name="Standard">
      <style:paragraph-properties fo:text-align="start" style:justify-single-word="false" style:text-autospace="none"/>
      <style:text-properties style:font-name="TimesNewRomanPSMT1" fo:font-size="12pt" style:font-name-asian="TimesNewRomanPSMT1" style:font-size-asian="12pt" style:font-name-complex="TimesNewRomanPSMT1" style:font-size-complex="12pt"/>
    </style:style>
    <style:style style:name="P11" style:family="paragraph" style:parent-style-name="Standard">
      <style:paragraph-properties style:text-autospace="none"/>
      <style:text-properties style:font-name="TimesNewRomanPSMT1" fo:font-size="12pt" style:font-name-asian="TimesNewRomanPSMT1" style:font-size-asian="12pt" style:font-name-complex="TimesNewRomanPSMT1" style:font-size-complex="12pt"/>
    </style:style>
    <style:style style:name="P12" style:family="paragraph" style:parent-style-name="Table_20_Contents">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3" style:family="paragraph" style:parent-style-name="Table_20_Contents">
      <style:text-properties fo:font-style="normal" style:font-style-asian="normal" style:font-style-complex="normal"/>
    </style:style>
    <style:style style:name="P14" style:family="paragraph" style:parent-style-name="Table_20_Contents">
      <style:text-properties fo:font-style="italic" style:font-style-asian="italic" style:font-style-complex="italic"/>
    </style:style>
    <style:style style:name="P15" style:family="paragraph" style:parent-style-name="Table_20_Contents">
      <style:paragraph-properties style:text-autospace="none"/>
      <style:text-properties fo:color="#000000" style:font-name="Times New Roman2" fo:font-size="10pt" style:font-name-asian="Times New Roman2" style:font-size-asian="10pt" style:font-name-complex="Times New Roman2" style:font-size-complex="10pt"/>
    </style:style>
    <style:style style:name="P16" style:family="paragraph" style:parent-style-name="Table_20_Contents">
      <style:paragraph-properties style:text-autospace="none"/>
    </style:style>
    <style:style style:name="P17" style:family="paragraph" style:parent-style-name="Table_20_Contents">
      <style:text-properties fo:font-size="9pt" fo:font-weight="normal" style:font-size-asian="9pt" style:font-weight-asian="normal" style:font-size-complex="9pt" style:font-weight-complex="normal"/>
    </style:style>
    <style:style style:name="P18" style:family="paragraph" style:parent-style-name="Default">
      <style:paragraph-properties style:text-autospace="none"/>
      <style:text-properties fo:color="#000000" style:font-name="Source Sans Pro" fo:font-size="12pt" style:font-name-asian="Source Sans Pro" style:font-size-asian="12pt" style:font-name-complex="Source Sans Pro" style:font-size-complex="12pt"/>
    </style:style>
    <style:style style:name="P19" style:family="paragraph" style:parent-style-name="Default">
      <style:paragraph-properties style:text-autospace="none"/>
      <style:text-properties fo:color="#000000" style:font-name="Source Sans Pro" fo:font-size="12pt" fo:font-weight="normal" style:font-name-asian="Source Sans Pro" style:font-size-asian="12pt" style:font-weight-asian="normal" style:font-name-complex="Source Sans Pro" style:font-size-complex="12pt" style:font-weight-complex="normal"/>
    </style:style>
    <style:style style:name="P20" style:family="paragraph" style:parent-style-name="Default">
      <style:paragraph-properties style:text-autospace="none"/>
      <style:text-properties fo:color="#000000" style:font-name="Source Sans Pro" fo:font-size="9pt" style:font-name-asian="Source Sans Pro" style:font-size-asian="9pt" style:font-name-complex="Source Sans Pro" style:font-size-complex="9pt"/>
    </style:style>
    <style:style style:name="P21" style:family="paragraph" style:parent-style-name="Default">
      <style:paragraph-properties style:text-autospace="none"/>
      <style:text-properties fo:color="#000000" style:font-name="Source Sans Pro" fo:font-size="10.5pt" style:font-name-asian="Source Sans Pro" style:font-size-asian="10.5pt" style:font-name-complex="Source Sans Pro" style:font-size-complex="10.5pt"/>
    </style:style>
    <style:style style:name="P22" style:family="paragraph" style:parent-style-name="Default">
      <style:paragraph-properties style:text-autospace="none"/>
      <style:text-properties fo:color="#000000" style:text-line-through-style="none" style:font-name="Times New Roman2" fo:font-size="10pt" style:text-underline-style="none" style:font-name-asian="Times New Roman2" style:font-size-asian="10pt" style:font-name-complex="Times New Roman2" style:font-size-complex="10pt"/>
    </style:style>
    <style:style style:name="P23" style:family="paragraph" style:parent-style-name="Default">
      <style:paragraph-properties style:text-autospace="none"/>
      <style:text-properties fo:color="#000000" fo:font-size="12pt" style:font-size-asian="12pt" style:font-size-complex="12pt"/>
    </style:style>
    <style:style style:name="P24" style:family="paragraph" style:parent-style-name="Default">
      <style:paragraph-properties style:text-autospace="none"/>
      <style:text-properties fo:color="#000000" style:font-name="Arial1" fo:font-size="13pt" style:font-name-asian="Arial1" style:font-size-asian="13pt" style:font-name-complex="Arial1" style:font-size-complex="13pt"/>
    </style:style>
    <style:style style:name="P25" style:family="paragraph" style:parent-style-name="Default">
      <style:paragraph-properties style:text-autospace="none"/>
    </style:style>
    <style:style style:name="P26" style:family="paragraph" style:parent-style-name="Default">
      <style:text-properties fo:font-size="12pt" fo:font-weight="normal" style:font-size-asian="12pt" style:font-weight-asian="normal" style:font-size-complex="12pt" style:font-weight-complex="normal"/>
    </style:style>
    <style:style style:name="P27" style:family="paragraph" style:parent-style-name="Default">
      <style:paragraph-properties style:text-autospace="none"/>
      <style:text-properties fo:font-size="12pt" fo:font-weight="normal" style:font-size-asian="12pt" style:font-weight-asian="normal" style:font-size-complex="12pt" style:font-weight-complex="normal"/>
    </style:style>
    <style:style style:name="P28" style:family="paragraph" style:parent-style-name="Default">
      <style:text-properties fo:font-size="9pt" fo:font-weight="normal" style:font-size-asian="9pt" style:font-weight-asian="normal" style:font-size-complex="9pt" style:font-weight-complex="normal"/>
    </style:style>
    <style:style style:name="P29" style:family="paragraph" style:parent-style-name="Default">
      <style:paragraph-properties style:text-autospace="none"/>
      <style:text-properties fo:font-size="9pt" fo:font-weight="normal" style:font-size-asian="9pt" style:font-weight-asian="normal" style:font-size-complex="9pt" style:font-weight-complex="normal"/>
    </style:style>
    <style:style style:name="T1" style:family="text">
      <style:text-properties fo:font-size="12pt" style:font-size-asian="12pt" style:font-size-complex="12pt"/>
    </style:style>
    <style:style style:name="T2" style:family="text">
      <style:text-properties style:font-name="TimesNewRomanPS-ItalicMT" fo:font-size="12pt" fo:font-style="italic" style:font-name-asian="TimesNewRomanPS-ItalicMT" style:font-size-asian="12pt" style:font-style-asian="italic" style:font-name-complex="TimesNewRomanPS-ItalicMT" style:font-size-complex="12pt" style:font-style-complex="italic"/>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style:font-name="Times New Roman1" fo:font-size="12pt" style:font-name-asian="Times New Roman1" style:font-size-asian="12pt" style:font-name-complex="Times New Roman1" style:font-size-complex="12pt"/>
    </style:style>
    <style:style style:name="T6" style:family="text">
      <style:text-properties fo:color="#000000" style:font-name="Source Sans Pro" fo:font-size="12pt" fo:font-weight="normal" style:font-name-asian="Source Sans Pro" style:font-size-asian="12pt" style:font-weight-asian="normal" style:font-name-complex="Source Sans Pro" style:font-size-complex="12pt" style:font-weight-complex="normal"/>
    </style:style>
    <style:style style:name="T7" style:family="text">
      <style:text-properties fo:color="#000000" style:font-name="Source Sans Pro" fo:font-size="9pt" style:font-name-asian="Source Sans Pro" style:font-size-asian="9pt" style:font-name-complex="Source Sans Pro" style:font-size-complex="9pt"/>
    </style:style>
    <style:style style:name="T8" style:family="text">
      <style:text-properties fo:color="#000000" style:font-name="Source Sans Pro" fo:font-size="15pt" fo:font-weight="bold" style:font-name-asian="Source Sans Pro" style:font-size-asian="15pt" style:font-weight-asian="bold" style:font-name-complex="Source Sans Pro" style:font-size-complex="15pt" style:font-weight-complex="bold"/>
    </style:style>
    <style:style style:name="T9" style:family="text">
      <style:text-properties fo:color="#000000" style:font-name="Source Sans Pro" style:font-name-asian="Source Sans Pro" style:font-name-complex="Source Sans Pro"/>
    </style:style>
    <style:style style:name="T10" style:family="text">
      <style:text-properties fo:color="#000000" style:font-name="Source Sans Pro" fo:font-size="10.5pt" style:font-name-asian="Source Sans Pro" style:font-size-asian="10.5pt" style:font-name-complex="Source Sans Pro" style:font-size-complex="10.5pt"/>
    </style:style>
    <style:style style:name="T11" style:family="text">
      <style:text-properties fo:color="#000000" style:font-name="Times New Roman2" fo:font-size="12pt" style:font-name-asian="Times New Roman2" style:font-size-asian="12pt" style:font-name-complex="Times New Roman2" style:font-size-complex="12pt"/>
    </style:style>
    <style:style style:name="T12" style:family="text">
      <style:text-properties fo:color="#000000" style:font-name="Times New Roman2" fo:font-size="10pt" style:font-name-asian="Times New Roman2" style:font-size-asian="10pt" style:font-name-complex="Times New Roman2" style:font-size-complex="10pt"/>
    </style:style>
    <style:style style:name="T13" style:family="text">
      <style:text-properties fo:color="#000000" style:text-line-through-style="none" style:font-name="Arial1" fo:font-size="13pt" style:text-underline-style="none" style:font-name-asian="Arial1" style:font-size-asian="13pt" style:font-name-complex="Arial1" style:font-size-complex="13pt"/>
    </style:style>
    <style:style style:name="T14" style:family="text">
      <style:text-properties fo:color="#000000" fo:font-size="12pt" style:font-size-asian="12pt" style:font-size-complex="12pt"/>
    </style:style>
    <style:style style:name="T15" style:family="text">
      <style:text-properties fo:color="#000000" style:font-name="Arial1" style:font-name-asian="Arial1" style:font-name-complex="Arial1"/>
    </style:style>
    <style:style style:name="T16" style:family="text">
      <style:text-properties fo:color="#000000" style:font-name="Arial1" fo:font-size="13pt" style:font-name-asian="Arial1" style:font-size-asian="13pt" style:font-name-complex="Arial1" style:font-size-complex="13pt"/>
    </style:style>
    <style:style style:name="T17" style:family="text">
      <style:text-properties fo:color="#000000" style:font-name="Times New Roman3" fo:font-size="12pt" style:font-name-asian="Times New Roman3" style:font-size-asian="12pt" style:font-name-complex="Times New Roman3" style:font-size-complex="12pt"/>
    </style:style>
    <style:style style:name="T18" style:family="text">
      <style:text-properties fo:color="#000000" style:font-name="Times New Roman4" fo:font-size="11.5pt" style:font-name-asian="Times New Roman4" style:font-size-asian="11.5pt" style:font-name-complex="Times New Roman4" style:font-size-complex="11.5pt"/>
    </style:style>
    <style:style style:name="T19" style:family="text">
      <style:text-properties style:font-name="TimesNewRomanPS-BoldMT" fo:font-size="10pt" fo:font-weight="normal" style:font-name-asian="TimesNewRomanPS-BoldMT" style:font-size-asian="10pt" style:font-weight-asian="normal" style:font-name-complex="TimesNewRomanPS-BoldMT" style:font-size-complex="10pt" style:font-weight-complex="normal"/>
    </style:style>
    <style:style style:name="T20" style:family="text">
      <style:text-properties fo:font-size="8pt" style:font-size-asian="8pt" style:font-size-complex="8pt"/>
    </style:style>
    <style:style style:name="T21" style:family="text">
      <style:text-properties fo:color="#5c5c5c" style:font-name="Arial1" style:font-name-asian="Arial1" style:font-name-complex="Arial1"/>
    </style:style>
    <style:style style:name="T22" style:family="text">
      <style:text-properties fo:color="#5c5c5c" style:text-line-through-style="none" style:font-name="Arial1" style:text-underline-style="none" style:font-name-asian="Arial1" style:font-name-complex="Arial1"/>
    </style:style>
    <style:style style:name="T23" style:family="text">
      <style:text-properties fo:color="#5c5c5c" style:text-line-through-style="none" style:font-name="Calibri" style:text-underline-style="none" style:font-name-asian="Calibri" style:font-name-complex="Calibri"/>
    </style:style>
    <style:style style:name="T24" style:family="text">
      <style:text-properties fo:color="#b8b8b8" style:font-name="Arial1" style:font-name-asian="Arial1" style:font-name-complex="Arial1"/>
    </style:style>
    <style:style style:name="T25" style:family="text">
      <style:text-properties fo:color="#353535" style:font-name="Calibri" style:font-name-asian="Calibri" style:font-name-complex="Calibri"/>
    </style:style>
    <style:style style:name="T26" style:family="text">
      <style:text-properties fo:color="#1b1b1b" style:font-name="Times New Roman3" fo:font-size="9pt" fo:font-weight="bold" style:font-name-asian="Times New Roman3" style:font-size-asian="9pt" style:font-weight-asian="bold" style:font-name-complex="Times New Roman3" style:font-size-complex="9pt" style:font-weight-complex="bold"/>
    </style:style>
    <style:style style:name="T27" style:family="text">
      <style:text-properties fo:color="#1b1b1b" style:font-name="Times New Roman3" fo:font-size="11.5pt" fo:font-weight="bold" style:font-name-asian="Times New Roman3" style:font-size-asian="11.5pt" style:font-weight-asian="bold" style:font-name-complex="Times New Roman3" style:font-size-complex="11.5pt" style:font-weight-complex="bold"/>
    </style:style>
    <style:style style:name="T28" style:family="text">
      <style:text-properties fo:color="#1b1b1b" style:font-name="Times New Roman3" fo:font-size="8pt" fo:font-weight="bold" style:font-name-asian="Times New Roman3" style:font-size-asian="8pt" style:font-weight-asian="bold" style:font-name-complex="Times New Roman3" style:font-size-complex="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number-columns-repeated="2"/>
        <table:table-column table:style-name="Tableau1.D"/>
        <table:table-column table:style-name="Tableau1.B"/>
        <table:table-column table:style-name="Tableau1.A"/>
        <table:table-column table:style-name="Tableau1.B"/>
        <table:table-column table:style-name="Tableau1.H"/>
        <table:table-column table:style-name="Tableau1.B"/>
        <table:table-column table:style-name="Tableau1.A"/>
        <table:table-column table:style-name="Tableau1.K"/>
        <table:table-column table:style-name="Tableau1.L"/>
        <table:table-row>
          <table:table-cell table:style-name="Tableau1.A1" office:value-type="string">
            <text:p text:style-name="Table_20_Contents">Réference TA/CAA</text:p>
          </table:table-cell>
          <table:table-cell table:style-name="Tableau1.A1" office:value-type="string">
            <text:p text:style-name="Table_20_Contents">Dysfonctionnement</text:p>
            <text:p text:style-name="Table_20_Contents">Passeport, carte consulaire.</text:p>
          </table:table-cell>
          <table:table-cell table:style-name="Tableau1.A1" office:value-type="string">
            <text:p text:style-name="Table_20_Contents">Nom imprimerie</text:p>
          </table:table-cell>
          <table:table-cell table:style-name="Tableau1.A1" office:value-type="string">
            <text:p text:style-name="Table_20_Contents">NINA</text:p>
          </table:table-cell>
          <table:table-cell table:style-name="Tableau1.A1" office:value-type="string">
            <text:p text:style-name="Table_20_Contents">Signature adjoint</text:p>
          </table:table-cell>
          <table:table-cell table:style-name="Tableau1.A1" office:value-type="string">
            <text:p text:style-name="Table_20_Contents">ASE</text:p>
          </table:table-cell>
          <table:table-cell table:style-name="Tableau1.A1" office:value-type="string">
            <text:p text:style-name="Table_20_Contents">legalisation</text:p>
          </table:table-cell>
          <table:table-cell table:style-name="Tableau1.A1" office:value-type="string">
            <text:p text:style-name="Table_20_Contents">Principe contradictoire</text:p>
          </table:table-cell>
          <table:table-cell table:style-name="Tableau1.A1" office:value-type="string">
            <text:p text:style-name="Table_20_Contents">Jugement supplétif</text:p>
          </table:table-cell>
          <table:table-cell table:style-name="Tableau1.A1" office:value-type="string">
            <text:p text:style-name="Table_20_Contents">Fautes</text:p>
          </table:table-cell>
          <table:table-cell table:style-name="Tableau1.A1" office:value-type="string">
            <text:p text:style-name="Table_20_Contents">Date en <text:s/>lettre</text:p>
          </table:table-cell>
          <table:table-cell table:style-name="Tableau1.L1" office:value-type="string">
            <text:p text:style-name="Table_20_Contents">Typographie, offset</text:p>
          </table:table-cell>
        </table:table-row>
        <table:table-row>
          <table:table-cell table:style-name="Tableau1.A2" office:value-type="string">
            <text:p text:style-name="P2">Cour d'appel de Rouen (Evreux) jugement du 3 juin 2025 n°425/1054</text:p>
          </table:table-cell>
          <table:table-cell table:style-name="Tableau1.A2" office:value-type="string">
            <text:p text:style-name="P2">Néanmoins ce type d’anomalie ( note faute d'espacement)est fréquente sur ce type de documents émanant</text:p>
            <text:p text:style-name="P3">d'un Etat dans lequel le fonctionnement de l'état civil apparaît structurellement défectueux</text:p>
          </table:table-cell>
          <table:table-cell table:style-name="Tableau1.A2" office:value-type="string">
            <text:p text:style-name="P12">l’absence du nom de l’imprimeur....Or aucun texte</text:p>
            <text:p text:style-name="P3">réglementaire malien ne permet de conclure à une irrégularité de ce fait.</text:p>
            <text:p text:style-name="P3">Au contraire, le requérant produit une attestation du consul général de Mali à Lyon en date du 25 mars</text:p>
            <text:p text:style-name="P1"><text:span text:style-name="T1">2019 qui précise </text:span><text:soft-page-break/><text:span text:style-name="T1">que «</text:span><text:span text:style-name="T2">l’informatisation n’est pas effective dans la capitale malienne (Bamako) à fortiori</text:span></text:p>
            <text:p text:style-name="P5">les régions, les cercles et les communes rurales. En l’espèce, aucun support ou mode d’impression avec</text:p>
            <text:p text:style-name="P6"><text:span text:style-name="T3">une imprimant</text:span><text:soft-page-break/><text:span text:style-name="T3">e particulière n’est exigé (…) sur le territoire malien.</text:span></text:p>
          </table:table-cell>
          <table:table-cell table:style-name="Tableau1.A2" office:value-type="string">
            <text:p text:style-name="Table_20_Contents">Là encore,le consulat du Mali indique dans un courrier du avril 2024 que <text:span text:style-name="T3">l'absence de mention NINA sur l'acte de naissance n'est pas une cause de nullité de l'acte dès lors que les mesures pratiques d'inscription du </text:span><text:soft-page-break/><text:span text:style-name="T3">NINA sont en cours d'élaboration et n'ont pas encore été définitivement arrêtées pour l'ensemble des actes d'état civil.</text:span></text:p>
            <text:p text:style-name="P13">En effet il ne s'agit pas d'une mention obligatoire exigée par le code des personnes et de la famille du Mali...Dans ces conditions, la circonstance que le cadre réservé <text:soft-page-break/>à l'inscription du numéro d'identification nationale figurant sur l'acte de naissance ne soit pas renseigné n'est pas de nature à établir que ce document serait irrègulier ou falsifié.</text:p>
          </table:table-cell>
          <table:table-cell table:style-name="Tableau1.A2" office:value-type="string">
            <text:p text:style-name="Table_20_Contents">Enfin, concernant l'incohérence tirée par la PAF de la signature de l'acte par un troisième adjoint il convient de noter que tout comme en France les textes maliens prévoient la compétence générale du Maire et la possibilité de déléguer à un ou à <text:soft-page-break/>plusieurs fonctionnaires titulaires de la commune les fonctions qu'il exerce en tant qu'officier de l'état civil...</text:p>
            <text:p text:style-name="P14">« Les attributions spécifiques des adjoints sont déterminés par arrêté du maire ».<text:span text:style-name="T4">Rien ne permet d'affirmer comme le fait la PAF que les adjoints sont uniquement les officiers des centres d'état civil </text:span><text:soft-page-break/><text:span text:style-name="T4">secondaire.</text:span></text:p>
            <table:table table:name="Tableau2" table:style-name="Tableau2">
              <table:table-column table:style-name="Tableau2.A"/>
              <table:table-row>
                <table:table-cell table:style-name="Tableau2.A1" office:value-type="string">
                  <text:p text:style-name="Table_20_Contents"/>
                </table:table-cell>
              </table:table-row>
            </table:table>
            <text:p text:style-name="P13"/>
          </table:table-cell>
          <table:table-cell table:style-name="Tableau1.A2" office:value-type="string">
            <text:p text:style-name="P2">Il est à noter que les entretiens d’évaluation conduits par un personnel qualifié du service de l’ASE ne</text:p>
            <text:p text:style-name="P3">constituent que l’un des éléments d’un faisceau d’indices pour établir ou réfuter la minorité.</text:p>
          </table:table-cell>
          <table:table-cell table:style-name="Tableau1.A2" office:value-type="string">
            <text:p text:style-name="P2">Toutefois, en l’espèce</text:p>
            <text:p text:style-name="P2">il existe un accord franco-malien selon lequel les actes de l’état civil et les actes judiciaires ou extrajudiciaires</text:p>
            <text:p text:style-name="P3">font l’objet d’une dispense de légalisation</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L2" office:value-type="string">
            <text:p text:style-name="Table_20_Contents"/>
          </table:table-cell>
        </table:table-row>
        <table:table-row>
          <table:table-cell table:style-name="Tableau1.A2" office:value-type="string">
            <text:p text:style-name="Table_20_Contents">CA Toulouse 30 janvier 2025 N° 23TL01277</text:p>
          </table:table-cell>
          <table:table-cell table:style-name="Tableau1.A2" office:value-type="string">
            <text:p text:style-name="Table_20_Contents"/>
          </table:table-cell>
          <table:table-cell table:style-name="Tableau1.A2" office:value-type="string">
            <text:p text:style-name="P7">Ils ont également constaté que le volet n° 3 présentait une faute d'orthographe sur une mentio<text:soft-page-break/>n</text:p>
            <text:p text:style-name="P8">pré-imprimée et qu'il ne portait ni la mention de l'imprimerie nationale....ledit volet n° 3</text:p>
            <text:p text:style-name="P7">ne porte pas la mention de l'imprimerie nationale ne sont pas de nature à faire douter par elles-mêmes de</text:p>
            <text:p text:style-name="P7">l'authenticité des pièces concernées, alors qu'il n'est pas précisé quels textes imposeraient ces formal<text:soft-page-break/>ités et que</text:p>
            <text:p text:style-name="P8">les modèles produits par l'administration ne satisfont au demeurant pas à ces exigences.</text:p>
          </table:table-cell>
          <table:table-cell table:style-name="Tableau1.A2" office:value-type="string">
            <text:p text:style-name="Table_20_Contents"/>
          </table:table-cell>
          <table:table-cell table:style-name="Tableau1.A2" office:value-type="string">
            <text:p text:style-name="P7">était écrit à la fois avec et sans accent et que l'extrait</text:p>
            <text:p text:style-name="P7">en cause était contresigné par le maire alors <text:soft-page-break/>que les officiers d'état-civil des centres secondaires étaient les</text:p>
            <text:p text:style-name="P8">adjoints au maire ou les conseillers municipaux selon l'article 94 du code des personnes et de la famille malien....Il en va de même de la circonstance que cette pièce comporte une indication</text:p>
            <text:p text:style-name="P7">pré-remplie " le maire " en vue de la mention de sa <text:soft-page-break/>transcription dans la marge, alors que ladite pièce aurait</text:p>
            <text:p text:style-name="P7">vocation être signée par un adjoint au maire ou par un conseiller municipal dans les centres d'état-civil</text:p>
            <text:p text:style-name="P8">secondaires</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P7">- l'autorité préfectorale n'a pas mis en oeuvre la procédure contradictoire prévue par l'articl<text:soft-page-break/>e 47 du code civil dès</text:p>
            <text:p text:style-name="P7">lors qu'il n'a pas été informé des doutes de l'administration sur les pièces produites et n'a pas été mis à même</text:p>
            <text:p text:style-name="P8">de saisir le procureur de la République ;</text:p>
          </table:table-cell>
          <table:table-cell table:style-name="Tableau1.A2" office:value-type="string">
            <text:p text:style-name="P7">Ils ont enfin noté que le jugement supplétif avait été transcrit dès le 13 février 2020 dans les</text:p>
            <text:p text:style-name="P7"><text:soft-page-break/>registres d'état-civil, soit avant l'expiration du délai d'appel suspensif de quinze jours, prévu par les articles 554</text:p>
            <text:p text:style-name="P8">et 555 du code de procédure civile, commerciale et sociale précité</text:p>
            <text:p text:style-name="P8"/>
            <text:p text:style-name="P8">.Les dispositions des articles 554 et 555 du code de procédure civile, commerciale et sociale malien se</text:p>
            <text:p text:style-name="P7">bornen<text:soft-page-break/>t par ailleurs à fixer les délais d'appel contre les jugements et ne subordonnent notamment pas la</text:p>
            <text:p text:style-name="P7">transcription d'un jugement supplétif d'acte de naissance à l'expiration de ces délais, alors que l'article 151 du</text:p>
            <text:p text:style-name="P7">code des personnes et de la famille de ce pays dispose que la transcription d'un jugem<text:soft-page-break/>ent supplétif doit être</text:p>
            <text:p text:style-name="P8">demandée " dans les plus brefs délais " par le procureur de la République</text:p>
          </table:table-cell>
          <table:table-cell table:style-name="Tableau1.A2" office:value-type="string">
            <text:p text:style-name="P7">Ils (PAF)ont relevé que l'extrait de jugement supplétif comportait</text:p>
            <text:p text:style-name="P4"><text:span text:style-name="T5">un espace superflu entre </text:span><text:soft-page-break/><text:span text:style-name="T5">deux mots, que le mot " Etat " y était écrit à la fois avec et sans accent...Les deux anomalies purement formelles relevées par les services de la police aux frontières sur l'extrait de</text:span></text:p>
            <text:p text:style-name="P7">jugement supplétif d'acte de naissance ne sont toutefois pas suffisantes pour faire regarder ce document comme</text:p>
            <text:p text:style-name="P4"><text:span text:style-name="T5">étant </text:span><text:soft-page-break/><text:span text:style-name="T5">irrégulier, falsifié ou inexact</text:span></text:p>
          </table:table-cell>
          <table:table-cell table:style-name="Tableau1.A2" office:value-type="string">
            <text:p text:style-name="P7">Les mêmes services ont souligné que le volet n° 3 et l'extrait d'acte de naissance ne mentionnaient pas <text:soft-page-break/>toutes</text:p>
            <text:p text:style-name="P7">les dates en toutes lettres ainsi que l'exige l'article 126 du code de procédure civile, commerciale et sociale</text:p>
            <text:p text:style-name="P7">malien et que le second de ces documents contenait des abréviations en méconnaissance de l'article 124 du</text:p>
            <text:p text:style-name="P4"><text:span text:style-name="T5">même code...Tant le volet n° 3 que l'extrait d'acte de naissance précisent la </text:span><text:soft-page-break/><text:span text:style-name="T5">date de naissance du requérant en</text:span></text:p>
            <text:p text:style-name="P7">toutes lettres et seules la date d'établissement de l'acte et celle du jugement supplétif y sont mentionnées en</text:p>
            <text:p text:style-name="P8">chiffres comme c'est d'ailleurs également</text:p>
          </table:table-cell>
          <table:table-cell table:style-name="Tableau1.L2" office:value-type="string">
            <text:p text:style-name="P7">Ils ont également constaté que le volet n° 3....ni la numérotation en typographie rouge</text:p>
            <text:p text:style-name="P8">en <text:soft-page-break/>haut de l'acte.</text:p>
            <text:p text:style-name="P8"/>
            <text:p text:style-name="P8">le volet n° 3 porte un numéro en</text:p>
            <text:p text:style-name="P7">haut à droite. Les seules circonstances que le numéro en cause ne soit pas typographié et que ledit volet n° 3</text:p>
            <text:p text:style-name="P7">ne porte pas la mention de l'imprimerie nationale ne sont pas de nature à faire douter par elles-mêmes de</text:p>
            <text:p text:style-name="P8">l'authenticité des pièces concer<text:soft-page-break/>nées,</text:p>
          </table:table-cell>
        </table:table-row>
        <table:table-row>
          <table:table-cell table:style-name="Tableau1.A2" office:value-type="string">
            <text:p text:style-name="Table_20_Contents">CAA Nançy 31/12/2024 N°23NC02354</text:p>
          </table:table-cell>
          <table:table-cell table:style-name="Tableau1.A2" office:value-type="string">
            <text:p text:style-name="P7">Si le préfet de Meurthe-et-Moselle s'est également fondé sur la mention selon</text:p>
            <text:p text:style-name="P7">laquelle le père de M. A était l'auteur de la requête présentée le 25 mars 2019, alors que le requérant avait</text:p>
            <text:p text:style-name="P7">déclar<text:soft-page-break/>é le décès de celui-ci bien avant son départ, lorsqu'il était âgé de 12 ans, M. A justifie cette circonstance</text:p>
            <text:p text:style-name="P7">par la coutume malienne d'indiquer systématiquement le nom du père, en sa qualité de chef de famille, comme</text:p>
            <text:p text:style-name="P8">l'auteur de la requête, même dans l'hypothèse où il serait décédé</text:p>
            <text:p text:style-name="P8"/>
            <text:p text:style-name="P8">D'aille<text:soft-page-break/>urs, ces explications sont corroborées</text:p>
            <text:p text:style-name="P7">avec un degré de vraisemblance suffisant par la production à l'intéressé, par les autorités maliennes, d'un</text:p>
            <text:p text:style-name="P8">certificat de nationalité, d'une carte consulaire et par la délivrance d'un passeport le 10 juin 20</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P7">Enfin, il n'appartient pas aux autorités administratives françaises de</text:p>
            <text:p text:style-name="P7">mettre en doute le bien-fondé d'une décision rendue par une autorité juridictionnelle étrangère, hormis <text:soft-page-break/>le cas où</text:p>
            <text:p text:style-name="P8">le document produit aurait un caractère frauduleux.</text:p>
            <text:p text:style-name="P8"/>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L2" office:value-type="string">
            <text:p text:style-name="P7">Par ailleurs, la circonstance que ce</text:p>
            <text:p text:style-name="P7">document soit imprimé sur du papier ordinaire, au toner, ne démontre pas son caractère irrégulier dès lors que le</text:p>
            <text:p text:style-name="P7">préfet de Meurthe-et-Moselle n'établi<text:soft-page-break/>t ni même n'allègue que les dispositions applicables au Mali imposent un</text:p>
            <text:p text:style-name="P8">mode d'impression sécurisé.</text:p>
          </table:table-cell>
        </table:table-row>
        <table:table-row>
          <table:table-cell table:style-name="Tableau1.A2" office:value-type="string">
            <text:p text:style-name="Table_20_Contents">Conseil d'état <text:s/>26/04/2018 416550</text:p>
          </table:table-cell>
          <table:table-cell table:style-name="Tableau1.A2" office:value-type="string">
            <text:p text:style-name="Default"/>
            <text:p text:style-name="P18"><text:s/></text:p>
            <text:p text:style-name="P18"/>
            <text:p text:style-name="P18"/>
            <text:p text:style-name="P25"><text:span text:style-name="T7">1°) Lorsque les actes d'état civil </text:span><text:soft-page-break/><text:span text:style-name="T7">produits par un étranger comportent des irrégularités formelles et que l'étranger présente une carteconsulaire et/ou un passeport dont l'authenticité est établie ou n'est pas contestée et qui sont établis sur la base des actes d'état civilirréguliers, le juge doit-il rejeter la carte consulaire ou le passeport comme non probants ou doit-il les présumer probants en raison du faitque les autorités du pays qui les ont délivrés sont censées avoir procédé préalablement aux vérificati</text:span><text:soft-page-break/><text:span text:style-name="T7">ons des actes d'état civil produits pourleur établissement '</text:span></text:p>
            <text:p text:style-name="P20"/>
            <text:p text:style-name="P20"/>
            <text:p text:style-name="P18"/>
            <text:p text:style-name="P18"/>
            <text:p text:style-name="P25"><text:span text:style-name="T7">3. Pour juger qu'un acte d'état civil produit devant lui est dépourvu de force probante, qu'il soit irrégulier, falsifié ou inexact, le juge doit enconséquence se fonder sur tous les éléments versés au dossier dans le cadre de l'instruction du litige qui lui est soumis. Ce faisant, il luiappartient d'apprécier les conséquences à tirer de la production par l'étranger d'une carte consulaire ou </text:span><text:soft-page-break/><text:span text:style-name="T7">d'un passeport dont l'authenticitéest établie ou n'est pas contestée, sans qu'une force probante particulière puisse être attribuée ou refusée par principe à de telsdocuments.</text:span></text:p>
            <text:p text:style-name="P20"/>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L2" office:value-type="string">
            <text:p text:style-name="Table_20_Contents"/>
          </table:table-cell>
        </table:table-row>
        <table:table-row>
          <table:table-cell table:style-name="Tableau1.A2" office:value-type="string">
            <text:p text:style-name="Table_20_Contents">CAA Douai 12 juin 2024 N° 23DA01155</text:p>
          </table:table-cell>
          <table:table-cell table:style-name="Tableau1.A2" office:value-type="string">
            <text:p text:style-name="Table_20_Contents">...Il produit en outre une carte d'identité et un passeport biométrique qui, bien que postérieurs à sa demande, confirment en tout point l'identité dnt il s'est prévalu.</text:p>
            <text:p text:style-name="Table_20_Contents"/>
            <text:p text:style-name="Table_20_Contents"><text:soft-page-break/>Par ailleurs,... outre une carte consulaire, non seulement une carte nationale d'identité biométrique...mais également un passeport comportant le numéro NINA...dont l'authenticité n'est pas contestée... corroborent l'identité dont celui-ci s'est prévalu à sa demande titre de séjour</text:p>
          </table:table-cell>
          <table:table-cell table:style-name="Tableau1.A2" office:value-type="string">
            <text:p text:style-name="Table_20_Contents">La typographie de la numérotation de l'acte ne comporte pas de liséré et les coordonnées de l'imprimerie sont absentes</text:p>
          </table:table-cell>
          <table:table-cell table:style-name="Tableau1.D6" office:value-type="string">
            <text:p text:style-name="Table_20_Contents">...Le document ne comporte pas le numéro NINA de l'intéressé</text:p>
            <text:p text:style-name="Table_20_Contents"/>
            <text:p text:style-name="Table_20_Contents">Toutefoi, allors, d'une part, qu'il est constant que la loi...instituant le numéro NINA est postéri<text:soft-page-break/>eur à la naissance de M et, d'autre part, qu'il est tout aussi constant que les ressortissants Maliens nés antérieurement à cette loi ne sont pas encore tous vu attribuer un tel numéro... et que son absence sur ses documents d'état-civil constituerait de ce fait une irrègularité caractérisée</text:p>
            <text:p text:style-name="Table_20_Contents"/>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Il comporte des dates écrites en chiffres ainsi que des abréviations</text:p>
          </table:table-cell>
          <table:table-cell table:style-name="Tableau1.L2" office:value-type="string">
            <text:p text:style-name="Table_20_Contents">...La PAF a rendu un « avis défavorable » concernant le jugement supplétif d'acte de naissance du 18 janvier 2021 aux motifs que le <text:span text:style-name="T3">« le document est réalisé à partir de papier </text:span><text:soft-page-break/><text:span text:style-name="T3">ordinaire sur un format A4 et n'intègre aucune sécurité » </text:span><text:span text:style-name="T4">et </text:span><text:span text:style-name="T3">«  les aligements ne sont pas respectés »</text:span></text:p>
            <text:p text:style-name="Table_20_Contents"><text:span text:style-name="T3">...</text:span><text:span text:style-name="T4">La PAF a déclaré <text:s/>l'extrait d'acte de naissance du 27 janvier 2021 </text:span><text:span text:style-name="T3">« contrefait »</text:span><text:span text:style-name="T4">aux motifs que le fon d'impression et les mentions pré-imprimées ne sont pas réalisées en </text:span><text:span text:style-name="T3">offset, </text:span></text:p>
          </table:table-cell>
        </table:table-row>
        <table:table-row>
          <table:table-cell table:style-name="Tableau1.A2" office:value-type="string">
            <text:p text:style-name="Table_20_Contents">CAA Nantes <text:s/>3 mai 2024 </text:p>
            <text:p text:style-name="P25"><text:span text:style-name="T11"><text:s/></text:span><text:span text:style-name="T12">23NT03507 </text:span></text:p>
          </table:table-cell>
          <table:table-cell table:style-name="Tableau1.A2" office:value-type="string">
            <text:p text:style-name="P15">Dans ces conditions, alors que les mentions figurant sur le passeport qui lui a été délivré le 27 août 2021 sont concordantes avec celles de l'extrait d'acte de naissance, M. C doit être regardé comme ayant justifié de son état civil, comme l'exigent les dispositions de l'article R. 431-10 du code de l'entrée et du séjour des étrangers et du droit d'asile </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P15">La seule faute de frappe relevée par le service de fraude documentaire à la rubrique 14, à laquelle est indiqué " officicer " au lieu d'officier, ne saurait suffire à établir le caractère frauduleux de l </text:p>
          </table:table-cell>
          <table:table-cell table:style-name="Tableau1.A2" office:value-type="string">
            <text:p text:style-name="Table_20_Contents"/>
          </table:table-cell>
          <table:table-cell table:style-name="Tableau1.L2" office:value-type="string">
            <text:p text:style-name="P15">Si le rapport du service de fraude documentaire indique que " de manière empirique " les extraits d'acte de naissance sont complétés par un procédé informatique ou par machine à écrire, et non de manière manuscrite, le préfet ne fait mention d'aucune disposition du droit malien qui imposerait une telle obligation et le fait que ces mentions soient manuscrites ne permet pas pour autant de considérer qu'elles ne seraient pas <text:soft-page-break/>fiables. </text:p>
          </table:table-cell>
        </table:table-row>
        <table:table-row>
          <table:table-cell table:style-name="Tableau1.A2" office:value-type="string">
            <text:p text:style-name="Table_20_Contents">CAA Douai 26 mars 2024 n°<text:span text:style-name="T19">N°23DA01637</text:span></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P9"><text:span text:style-name="T1">D’autre part, les 1</text:span><text:span text:style-name="T20">er </text:span><text:span text:style-name="T1">et 3</text:span><text:span text:style-name="T20">ème </text:span><text:span text:style-name="T1">alinéas du II de l’article 16 de la loi n° 2019-222 du</text:span></text:p>
            <text:p text:style-name="P10">23 mars 2019 de programmation 2018-2022 et de réforme pour la justice, qui posaient</text:p>
            <text:p text:style-name="P10">l’obligation de légalisation des actes d’état civil, ont été déclarés contraires à la Constitution, au</text:p>
            <text:p text:style-name="P10">motif qu’ils ne prévoi<text:soft-page-break/>ent pas de voie de recours en cas de refus de légalisation d’actes d’état</text:p>
            <text:p text:style-name="P10">civil, par la décision n° 2021-972 QPC du 18 février 2022 du Conseil constitutionnel, qui a</text:p>
            <text:p text:style-name="P10">toutefois reporté au 31 décembre 2022 la date de leur abrogation. Il en résulte qu’à la date de</text:p>
            <text:p text:style-name="P10">l’arrêté attaqué du 7 février 2023, la <text:soft-page-break/>formalité de légalisation des actes d’état civil produits par</text:p>
            <text:p text:style-name="P11">M. ne lui était pas opposable,</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L2" office:value-type="string">
            <text:p text:style-name="Table_20_Contents"/>
          </table:table-cell>
        </table:table-row>
        <table:table-row>
          <table:table-cell table:style-name="Tableau1.A2" office:value-type="string">
            <text:p text:style-name="Table_20_Contents">CAA Bordeaux </text:p>
            <text:p text:style-name="P25"><text:span text:style-name="T11"><text:s/></text:span><text:span text:style-name="T12">23BX01848 </text:span></text:p>
            <text:p text:style-name="P22">2023-12-22 </text:p>
          </table:table-cell>
          <table:table-cell table:style-name="Tableau1.A2" office:value-type="string">
            <text:p text:style-name="Table_20_Contents"/>
          </table:table-cell>
          <table:table-cell table:style-name="Tableau1.A2" office:value-type="string">
            <text:p text:style-name="P15">Il ressort des mentions de ce rapport que l'acte de naissance produit ne comporte aucune référence à l'imprimeur du document </text:p>
          </table:table-cell>
          <table:table-cell table:style-name="Tableau1.A2" office:value-type="string">
            <text:p text:style-name="Table_20_Contents"/>
          </table:table-cell>
          <table:table-cell table:style-name="Tableau1.A2" office:value-type="string">
            <text:p text:style-name="P15">n'indique pas la qualité de l'officier d'état civil qui l'a signé. </text:p>
          </table:table-cell>
          <table:table-cell table:style-name="Tableau1.A2" office:value-type="string">
            <text:p text:style-name="Table_20_Contents"/>
          </table:table-cell>
          <table:table-cell table:style-name="Tableau1.A2" office:value-type="string">
            <text:p text:style-name="P15">". Aux termes du II de l'article 16 de la loi du 23 mars 2019 de programmation 2018-2022 et de réforme pour la justice : " Sauf engagement international contraire, tout acte public établi par une autorité étrangère et destiné à être produit en France doit être légalisé pour y produire effet. / La légalisat<text:soft-page-break/>ion est la formalité par laquelle est attestée la véracité de la signature, la qualité en laquelle le signataire de l'acte a agi et, le cas échéant, l'identité du sceau ou timbre dont cet acte est revêtu. / Un décret en Conseil d'Etat précise les actes publics concernés par le présent II et fixe les modalités de la légalisation. " </text:p>
          </table:table-cell>
          <table:table-cell table:style-name="Tableau1.A2" office:value-type="string">
            <text:p text:style-name="Table_20_Contents"/>
          </table:table-cell>
          <table:table-cell table:style-name="Tableau1.A2" office:value-type="string">
            <text:p text:style-name="P15">Cependant, concernant le jugement supplétif n° 8079 du 14 octobre 2019 également produit par M. A à l'appui de sa demande de titre de séjour, ce même rapport se borne à relever que les informations relatives " à la naissance de M. A ainsi que celles portant sur le jugemen<text:soft-page-break/>t devant le tribunal sont peu détaillées ", tout en précisant que ce document présente un formalisme, des mentions pré-imprimées et des marques de validation de l'autorité administrative conformes et cohérentes par rapport au lieu d'établissement de ce jugement </text:p>
            <text:p text:style-name="P15"/>
            <text:p text:style-name="P15">l'authenticité du jugement supplétif susmentionné n'est pas sérieusement contestée Or, ce jugement, qui constitue le justificatif originel à partir duquel sont <text:soft-page-break/>établis les documents d'état civil et d'identité des ressortissants maliens, permet à lui seul d'attester de l'identité de l'intéressé et notamment de sa date de naissance </text:p>
          </table:table-cell>
          <table:table-cell table:style-name="Tableau1.A2" office:value-type="string">
            <text:p text:style-name="P15">le rapport relève que le document comporte une faute d'orthographe dans sa partie pré-imprimée </text:p>
          </table:table-cell>
          <table:table-cell table:style-name="Tableau1.A2" office:value-type="string">
            <text:p text:style-name="Table_20_Contents"/>
          </table:table-cell>
          <table:table-cell table:style-name="Tableau1.L2" office:value-type="string">
            <text:p text:style-name="P15">ni numération spécifique de couleur rouge du support correspondant à son archivage, ni prédécoupe </text:p>
          </table:table-cell>
        </table:table-row>
        <table:table-row>
          <table:table-cell table:style-name="Tableau1.A2" office:value-type="string">
            <text:p text:style-name="Table_20_Contents">CCA Nantes 17/03/2023 N°22NT03165</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P15">Par ailleurs, il n'appartient pas aux autorités administratives françaises de mettre en doute le bien-fondé d'une décision rendue par une autorité juridictionnelle étrangère, hormis le cas où le jugement produit aurait un caractère frauduleux </text:p>
            <text:p text:style-name="P15"/>
            <text:p text:style-name="P15"><text:soft-page-break/>Toutefois, si l'article 125 du code des personnes et de la famille malien prévoit que les actes d'état civil mentionnent les noms, prénoms et adresses de toutes les personnes qui y sont mentionnées, ces dispositions s'appliquent aux actes de naissance établis dans les délais légaux sur déclaration auprès de l'officier d'état civil, et non aux jugements supplétifs d'acte de naissance, qui sont régis par les articles 133 et <text:soft-page-break/>134 de ce même code </text:p>
            <text:p text:style-name="P15"/>
            <text:p text:style-name="P15">Enfin, les dispositions des articles 554 et 555 du code de procédure civil malien qui fixent les délais d'appel contre les jugements, ne subordonnent pas la transcription d'un jugement supplétif d'acte de naissance à l'expiration du délai d'appel, alors que l'article 151 du code des personnes et de la famille prévoit que la transcription d'un tel jugement supplétif est demand<text:soft-page-break/>ée " dans les plus brefs délais " par le procureur de la République </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L2" office:value-type="string">
            <text:p text:style-name="P15">S'agissant de l'acte de naissance dressé suivant ce jugement, la circonstance que la date d'établissement de l'acte soit mentionnée en chiffres et non en toutes lettres ne saurait suffire à remettre en cause son caractère probant. </text:p>
          </table:table-cell>
        </table:table-row>
        <table:table-row>
          <table:table-cell table:style-name="Tableau1.A2" office:value-type="string">
            <text:p text:style-name="Default"/>
            <text:p text:style-name="P25"><text:span text:style-name="T11"><text:s/></text:span><text:span text:style-name="T12">CAA44 </text:span></text:p>
            <text:p text:style-name="P22">Cour Administrative d'Appel de Nantes </text:p>
            <text:p text:style-name="P22">22NT03165 </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Default"/>
            <text:p text:style-name="P25"><text:span text:style-name="T11"><text:s/></text:span><text:span text:style-name="T12">ce faisant, il méconnaît en outre les articles 24 de l'accord franco-malien de coopération en matière de justice du 9 mars 1962 et de l'article 25 de la convention consulaire entre la France et le Mali signée le 3 février 1962 ; </text:span></text:p>
          </table:table-cell>
          <table:table-cell table:style-name="Tableau1.A2" office:value-type="string">
            <text:p text:style-name="Table_20_Contents"/>
          </table:table-cell>
          <table:table-cell table:style-name="Tableau1.A2" office:value-type="string">
            <text:p text:style-name="P15">Toutefois, si l'article 125 du code des personnes et de la famille malien prévoit que les actes d'état civil mentionnent les noms, prénoms et adresses de toutes les personnes qui y sont mentionnées, ces dispositions s'appliquent aux actes de naissance établis dans les délais légaux sur déclaration auprès de l'officier d'état civil, et non aux jugements <text:soft-page-break/>supplétifs d'acte de naissance, qui sont régis par les articles 133 et 134 de ce même code. </text:p>
            <text:p text:style-name="P15"/>
            <text:p text:style-name="P15">Enfin, les dispositions des articles 554 et 555 du code de procédure civil malien qui fixent les délais d'appel contre les jugements, ne subordonnent pas la transcription d'un jugement supplétif d'acte de naissance à l'expiration du délai d'appel, alors que l'article 151 du code des personnes et de la famille <text:soft-page-break/>prévoit que la transcription d'un tel jugement supplétif est demandée " dans les plus brefs délais " par le procureur de la République. Au </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L2" office:value-type="string">
            <text:p text:style-name="P15">S'agissant de l'acte de naissance dressé suivant ce jugement, la circonstance que la date d'établissement de l'acte soit mentionnée en chiffres et non en toutes lettres ne saurait suffire à remettre en cause son caractère probant. </text:p>
          </table:table-cell>
        </table:table-row>
        <table:table-row>
          <table:table-cell table:style-name="Tableau1.A2" office:value-type="string">
            <text:p text:style-name="P26"/>
            <text:p text:style-name="P19"><text:s/></text:p>
            <text:p text:style-name="P19"/>
            <text:p text:style-name="P27"><text:span text:style-name="T9">CAA de NANCY</text:span><text:span text:style-name="T9">, 4ème chambre, 22/12/2022, 21NC02488,</text:span><text:span text:style-name="T9"> </text:span></text:p>
          </table:table-cell>
          <table:table-cell table:style-name="Tableau1.A2" office:value-type="string">
            <text:p text:style-name="Default"/>
            <text:p text:style-name="P18"/>
            <text:p text:style-name="P18"/>
            <text:p text:style-name="P25"><text:span text:style-name="T10">Ce faisant, il lui appartient d'apprécier les conséquences àtirer de la production par l'étranger d'une carte consulaire ou d'un passeport dont l'authenticité est établie ou n'est pascontestée, sans qu'une force </text:span><text:soft-page-break/><text:span text:style-name="T10">probante particulière puisse être attribuée ou refusée par principe à de tels documents.</text:span></text:p>
            <text:p text:style-name="P21"/>
            <text:p text:style-name="P21"/>
            <text:p text:style-name="P18"/>
            <text:p text:style-name="P18"/>
            <text:p text:style-name="P21">D'une part, l'acte de naissance et le jugement supplétif n'avaient pas, au regard de ce qui a été dit au point 3 du présentarrêt, à être légalisés </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Default"/>
            <text:p text:style-name="P18"/>
            <text:p text:style-name="P18"/>
            <text:p text:style-name="P25"><text:span text:style-name="T10">3. Aux termes de l'article 24 de l'accord franco-malien de coopération en matière de justice du 9 mars 1962 : " Seront admis,sans légalisation, sur les territoires respectifs de la République française et de la </text:span><text:soft-page-break/><text:span text:style-name="T10">République du Mali les documents suivantsétablis par les autorités administratives et judiciaires de chacun des deux Etats : / Les expéditions des actes de l'état civil ; /Les expéditions des décisions, ordonnances, jugements, arrêts et autres actes judiciaires ; (...) ". L'article 23 de cet accordstipule : " Par acte de l'état civil, (...) il faut entendre : / </text:span><text:soft-page-break/><text:span text:style-name="T10">Les actes de naissance ; / (...) Les transcriptions des ordonnances,jugements ou arrêts en matière d'état civil ; (...) " et aux termes de l'article 25 de la convention consulaire entre la France etle Mali signée le 3 février 1962 : " L'Etat de résidence devra admettre, sans légalisation, les signatures apposées par lesconsuls sur les documents </text:span><text:soft-page-break/><text:span text:style-name="T10">(...) dont ils certifient l'expédition conforme à l'original délivré par l'autorité compétente lorsqueces documents seront revêtus de leur sceau officiel et établis matériellement de manière à faire apparaître leur authenticité </text:span></text:p>
          </table:table-cell>
          <table:table-cell table:style-name="Tableau1.A2" office:value-type="string">
            <text:p text:style-name="Table_20_Contents"/>
          </table:table-cell>
          <table:table-cell table:style-name="Tableau1.A2" office:value-type="string">
            <text:p text:style-name="Default"/>
            <text:p text:style-name="P18"/>
            <text:p text:style-name="P18"/>
            <text:p text:style-name="P25"><text:span text:style-name="T10">Parailleurs, les délais de recours prévus aux articles 554 et 555 du code de procédure civile, commerciale et sociale du Mali,dont la méconnaissance est relevée dans le rapport de la police aux frontières, sont en </text:span><text:soft-page-break/><text:span text:style-name="T10">tout état de cause sans incidence surles délais de transcription d'un jugement supplétif, l'article 151 du code des personnes et de la famille malienne prévoyantseulement que cette opération s'effectue " dans les plus brefs délais ".</text:span></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L2" office:value-type="string">
            <text:p text:style-name="Default"/>
            <text:p text:style-name="P18"/>
            <text:p text:style-name="P18"/>
            <text:p text:style-name="P21">Si le rapport de la police aux frontièresprécise que le numéro rouge de l'acte de naissance n'était pas correctement imprimé, qu'il était superposé aux lettres pré-imprimées....</text:p>
            <text:p text:style-name="P21"/>
            <text:p text:style-name="P21"/>
            <text:p text:style-name="P18"/>
            <text:p text:style-name="P18"/>
            <text:p text:style-name="P25"><text:span text:style-name="T10">qu'il </text:span><text:soft-page-break/><text:span text:style-name="T10">était superposé aux lettres pré-imprimées, que les mentions sont imprimées en offset et que les rubriques relatives à l'âge des parents ne sont pasrenseignées, ces seuls éléments ne permettent pas d'établir l'inauthenticité de cet acte et des mentions qu'il comporte </text:span></text:p>
            <text:p text:style-name="P21"/>
            <text:p text:style-name="P21"/>
          </table:table-cell>
        </table:table-row>
        <table:table-row>
          <table:table-cell table:style-name="Tableau1.A2" office:value-type="string">
            <text:p text:style-name="Default"/>
            <text:p text:style-name="P18"><text:s/></text:p>
            <text:p text:style-name="P18"/>
            <text:p text:style-name="P25"><text:span text:style-name="T6">CAA de NANCY, 1ère chambre, 08/12/2022, 21NC02277</text:span><text:span text:style-name="T8">, </text:span></text:p>
          </table:table-cell>
          <table:table-cell table:style-name="Tableau1.A2" office:value-type="string">
            <text:p text:style-name="Default"/>
            <text:p text:style-name="P18"/>
            <text:p text:style-name="P18"/>
            <text:p text:style-name="P25"><text:span text:style-name="T10">Pour considérer que M.A... n'avait pas justifié de son état civil et donc de son âge, le préfet s'est fondé </text:span><text:soft-page-break/><text:span text:style-name="T10">sur un rapport de la police aux frontièresrelevant des anomalies dont certaines sont fréquentes sur ce type de documents émanant d'un Etat dans lequel lefonctionnement de l'état civil apparaît structurellement défectueux </text:span></text:p>
            <text:p text:style-name="P21"/>
            <text:p text:style-name="P21"/>
            <text:p text:style-name="P21"/>
            <text:p text:style-name="P23"/>
            <text:p text:style-name="P23"/>
            <text:p text:style-name="P25"><text:span text:style-name="T14">Il résulte de ce quiprécède que le préfet a commis une erreur manifeste dans l'appr</text:span><text:soft-page-break/><text:span text:style-name="T14">éciation </text:span><text:span text:style-name="T14">des documents justifiant de sa minorité et que lapremière condition d'application de l'article L. 313-15 susvisé est remplie.</text:span></text:p>
          </table:table-cell>
          <table:table-cell table:style-name="Tableau1.A2" office:value-type="string">
            <text:p text:style-name="Table_20_Contents"/>
          </table:table-cell>
          <table:table-cell table:style-name="Tableau1.A2" office:value-type="string">
            <text:p text:style-name="Default"/>
            <text:p text:style-name="P23"/>
            <text:p text:style-name="P23"/>
            <text:p text:style-name="P23">l'absence de numérod'identification national sur l'acte de naissance et son extrait<text:soft-page-break/>. En </text:p>
          </table:table-cell>
          <table:table-cell table:style-name="Tableau1.A2" office:value-type="string">
            <text:p text:style-name="Default"/>
            <text:p text:style-name="P18"/>
            <text:p text:style-name="P18"/>
            <text:p text:style-name="P25"><text:span text:style-name="T10">Ainsi, une calligraphie identique est relevée sur troisdocuments émanant d'autorités différentes, le </text:span><text:soft-page-break/><text:span text:style-name="T10">greffier en chef de la justice de paix et l'officier d'état civil à 12 joursd'intervalle </text:span></text:p>
            <text:p text:style-name="P21"/>
            <text:p text:style-name="P21"/>
            <text:p text:style-name="P23"/>
            <text:p text:style-name="P23"/>
            <text:p text:style-name="P23">l'incompétence de son auteur </text:p>
            <text:p text:style-name="P21"/>
            <text:p text:style-name="P21"/>
            <text:p text:style-name="P23"/>
            <text:p text:style-name="P23"/>
            <text:p text:style-name="P25"><text:span text:style-name="T14">Il résulte de ce quiprécède que le préfet a commis une erreur manifeste dans l'appréciation des documents justifiant de sa minorité et que </text:span><text:soft-page-break/><text:span text:style-name="T14">lapremière conditi</text:span><text:span text:style-name="T14">on d'application de l'article L. 313-15 susvisé est remplie.</text:span></text:p>
          </table:table-cell>
          <table:table-cell table:style-name="Tableau1.A2" office:value-type="string">
            <text:p text:style-name="Default"/>
            <text:p text:style-name="P18"/>
            <text:p text:style-name="P18"/>
            <text:p text:style-name="P25"><text:span text:style-name="T10">que M. A... aurait des contacts téléphoniquesréguliers avec sa mère. La nature de ces liens </text:span><text:soft-page-break/><text:span text:style-name="T10">n'est pas suffisante, dans les circonstances de l'espèce, pour remettre encause l'isolement auquel est confronté le requérant depuis son entrée sur le territoire français et pour justifier un refus dedélivrance du titre de séjour sollicité compte tenu de la teneur du rapport sur son intégration </text:span></text:p>
          </table:table-cell>
          <table:table-cell table:style-name="Tableau1.A2" office:value-type="string">
            <text:p text:style-name="Default"/>
            <text:p text:style-name="P18"/>
            <text:p text:style-name="P18"/>
            <text:p text:style-name="P25"><text:span text:style-name="T10">Il résulte de ces dispositions que, lorsqu'est produit devant l'administration un acte d'état civil émana</text:span><text:soft-page-break/><text:span text:style-name="T10">nt d'une autoritéétrangère qui a fait l'objet d'une légalisation, sont en principe attestées la véracité de la signature apposée sur cet acte, laqualité de celui qui l'a dressé et l'identité du sceau ou timbre dont cet acte est revêt </text:span></text:p>
            <text:p text:style-name="P21"/>
            <text:p text:style-name="P21"/>
            <text:p text:style-name="P23"/>
            <text:p text:style-name="P23"/>
            <text:p text:style-name="P25"><text:span text:style-name="T14">Il résulte de ce quiprécède que le préfet a commis une erreur manif</text:span><text:soft-page-break/><text:span text:style-name="T14">este </text:span><text:span text:style-name="T14">dans l'appréciation des documents justifiant de sa minorité et que lapremière condition d'application de l'article L. 313-15 susvisé est remplie.</text:span></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L2" office:value-type="string">
            <text:p text:style-name="Default"/>
            <text:p text:style-name="P23"/>
            <text:p text:style-name="P23"/>
            <text:p text:style-name="P23">le rapport relève l'absence de numéro de série </text:p>
            <text:p text:style-name="P23"/>
            <text:p text:style-name="P23"/>
            <text:p text:style-name="P23"/>
            <text:p text:style-name="P23"/>
            <text:p text:style-name="P23"/>
            <text:p text:style-name="P25"><text:soft-page-break/><text:span text:style-name="T14">Il résulte </text:span><text:span text:style-name="T14">de ce quiprécède que le préfet a commis une erreur manifeste dans l'appréciation des documents justifiant de sa minorité et que lapremière condition d'application de l'article L. 313-15 susvisé est remplie.</text:span></text:p>
          </table:table-cell>
        </table:table-row>
        <table:table-row>
          <table:table-cell table:style-name="Tableau1.A2" office:value-type="string">
            <text:p text:style-name="Default"/>
            <text:p text:style-name="P25"><text:span text:style-name="T11"><text:s/></text:span><text:span text:style-name="T12">CAA44 </text:span></text:p>
            <text:p text:style-name="P22">Cour Administrative d'Appel de Nantes </text:p>
            <text:p text:style-name="P22">22NT01036 </text:p>
            <text:p text:style-name="P22">2022-09-30 </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P16"><text:span text:style-name="T12">Toutefois, l'administration, qui s'est appropriée le sens de ces rapports, ne conteste pas la valeur probante du jugement supplétif en lui-même. Elle ne précise pas comment la falsifica</text:span><text:soft-page-break/><text:span text:style-name="T12">tion de l'acte de naissance et de </text:span><text:span text:style-name="T12">l'extrait d'acte de naissance en litige serait de nature à remettre en cause la validité du jugement supplétif qui a été rendu avant que ces actes soient dressés. Les mentions portées sur le jugement supplétif, l'acte de naissance, l'extrait de naissance, le passeport et la carte consulaire de l'intéressé sont, par ailleurs, concordantes. Dans ces conditions, l'administration ne peut </text:span><text:soft-page-break/><text:span text:style-name="T12">être regardée comme apporta</text:span><text:span text:style-name="T12">nt la preuve, dont la charge lui incombe, de la fraude alléguée qui entacherait le jugement supplétif </text:span></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L2" office:value-type="string">
            <text:p text:style-name="Table_20_Contents"/>
          </table:table-cell>
        </table:table-row>
        <table:table-row>
          <table:table-cell table:style-name="Tableau1.A2" office:value-type="string">
            <text:p text:style-name="P28"/>
            <text:p text:style-name="P29"><text:span text:style-name="T15"><text:s/></text:span><text:span text:style-name="T21">16 septembre 2022 </text:span><text:span text:style-name="T24">/ </text:span><text:span text:style-name="T21">n° 21NT02937</text:span><text:span text:style-name="T25">Cour administrative d'appel de Nantes - 3ème Chambre </text:span></text:p>
            <text:p text:style-name="P29"><text:span text:style-name="T22">16 septembre 2022 </text:span><text:span text:style-name="T23">- </text:span><text:span text:style-name="T22">n° 21NT02937 </text:span></text:p>
            <text:p text:style-name="P17"/>
          </table:table-cell>
          <table:table-cell table:style-name="Tableau1.A2" office:value-type="string">
            <text:p text:style-name="P24">M. B explique que ce passeport obtenu par l'intermédiaire de son frère au Mali a été produit de bonne foi et verse aux débats un nouveau passeport biom<text:soft-page-break/>étrique qu'il a </text:p>
            <text:p text:style-name="P25"><text:span text:style-name="T13">cette fois-ci obtenu auprès du consulat du Mali en France grâce au numéro d'identification qui lui a été délivré, dont les mentions concordent en tous points avec celles portées sur l'ensemble des autres docu</text:span><text:soft-page-break/><text:span text:style-name="T13">ments d'état </text:span><text:span text:style-name="T13">civil </text:span></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P16"><text:span text:style-name="T16">D'autre part, il n'appartient pas aux autorités administratives françaises de mettre en doute le bien-fondé d'une décision rendue par une autorité juridictionn</text:span><text:soft-page-break/><text:span text:style-name="T16">elle étrangère, </text:span><text:span text:style-name="T16">hormis le cas où le jugement produit aurait un caractère frauduleux </text:span></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L2" office:value-type="string">
            <text:p text:style-name="Table_20_Contents"/>
          </table:table-cell>
        </table:table-row>
        <table:table-row>
          <table:table-cell table:style-name="Tableau1.A2" office:value-type="string">
            <text:p text:style-name="Table_20_Contents">CAA Rennes 24/10/2022 N°RG 22/00526</text:p>
          </table:table-cell>
          <table:table-cell table:style-name="Tableau1.A2" office:value-type="string">
            <text:p text:style-name="Table_20_Contents">Le premier juge a considéré qu'il existe une contradiction entre la copie d'extrait d'acte de naissance mentionnat comme lieu de naissance Tacoutala/Kayes alors que le volet 3 fait mention de Tacoutala.</text:p>
            <text:p text:style-name="Table_20_Contents">Mais Tacoutala est un villkage dans la commune de <text:soft-page-break/>Colimbiné dans le cercle de Kayes, dans la région de Kayes au sud-ouest du Mali. Le fait que l'officier d'état civil ait ajouté la mention Tacoutala dans la copie d'extrait d'acte de naissance n'est pa inexact et n'entache pas la fraude de document.</text:p>
            <text:p text:style-name="Table_20_Contents"/>
            <text:p text:style-name="Table_20_Contents">Lors des deux évalua<text:soft-page-break/>tions le jeune a précisé être né à Kayes et dans la requête il a précisé être né à Tacoutala. Son conseil a expliqué : « <text:span text:style-name="T3">quand on demande à … d'où il vient, il répond toujours spontanément « Kayes », comme la plupart des Maliens originaires de cette région. C'est un point </text:span><text:soft-page-break/><text:span text:style-name="T3">connu qui leur permet de se situer. C'est la raison pour laquelle il a précisé Kayes comme lieu de naissance lors des deux évaluations. Ce n'est que dans un second temps, quand on demande de préciser, qu'ils parlent de leur village, Tacoutala pour..</text:span></text:p>
            <text:p text:style-name="P13">le document est donc identiq<text:soft-page-break/>ue</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La qualité de l'officier d'état civl ayant établi l'acte n'est pas mentionnées</text:p>
            <text:p text:style-name="Table_20_Contents"/>
            <text:p text:style-name="Table_20_Contents">l'âge des ârents n'est pas non plus mentionne.</text:p>
            <text:p text:style-name="Table_20_Contents"/>
            <text:p text:style-name="Table_20_Contents">Si l'article 125 du code des personnes et de la famille dispose ( art cité) la cour constate que le volet 3 mentionne bien le nom et <text:soft-page-break/>prénom de l'état civl : Ibrahima T, le tampon bleu figurant au bas du document memntionbnat la qualité de maire de Ibrahima T qui a signé le document. Sa signature est identique sur le volet 3 et sur la copie d'extrait d'acte de naissance. Il est en outre démontré au terme d'une attestation... ...que <text:soft-page-break/>M.Ibrahima T <text:s/>catuellement 2 eme adjoint de la commune de Kolimbiné ( ou Colombiné) était bien maire.. et qu'il se fait appeler indifférement Ibrahin T où Ibrfahima Y... est donc bien compétent pour signer.</text:p>
            <text:p text:style-name="Table_20_Contents"/>
            <text:p text:style-name="Table_20_Contents">Enfin, si l'âge des parents n'est pas mentionné, force est de constater qu'il n'y a pas de case pré-rempli<text:soft-page-break/>e à cet cet effet sur le document.</text:p>
          </table:table-cell>
          <table:table-cell table:style-name="Tableau1.A2" office:value-type="string">
            <text:p text:style-name="Table_20_Contents">Aux termes d'un secon rapport (ASE)... en présence d'un interpréte en langue Soninké il a été conclu à l'absence de minorité en raison d'un discours précis et dépourvu d'éléments de temporalité, ajoutant que son projet ( il veut apprendre, passer son permis et condui<text:soft-page-break/>re des voitures et veut de l'aide pour être scolarisé) correspond davantage à celui d'un adulte qu'à celui d'un adolescent de 16 ans</text:p>
            <text:p text:style-name="Table_20_Contents"/>
            <text:p text:style-name="Table_20_Contents"/>
            <text:p text:style-name="Table_20_Contents"/>
            <text:p text:style-name="Table_20_Contents">Une idée à relever dans ce jugement : note que deux évaluations mais aux conclusions contradictoires donc rejetté !</text:p>
          </table:table-cell>
          <table:table-cell table:style-name="Tableau1.A2" office:value-type="string">
            <text:p text:style-name="Table_20_Contents">La carte consulaire qui n' a pas besoin d'être d'être légalisés en raison de l'accord franco-malien du 9 mars 1962</text:p>
          </table:table-cell>
          <table:table-cell table:style-name="Tableau1.A2" office:value-type="string">
            <text:p text:style-name="Table_20_Contents">S'agissant de la mention du décès de la mère qui n'est pas évoqué et de l'âge des parents... en pratique l'officier d'état civil le mentionne rarement.</text:p>
          </table:table-cell>
          <table:table-cell table:style-name="Tableau1.A2" office:value-type="string">
            <text:p text:style-name="Table_20_Contents">La mention du jugement supplétif ne devrait pas apparaître sur le document puisque la naissance a été déclaré et qu'aucun jugement supplétif n'est censé avoir été rendu.</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L2" office:value-type="string">
            <text:p text:style-name="Table_20_Contents">La mention de déclaration est écrite en chiffre contrairement aux régles prescrites....Si aux termes de l'article 126 du code des personnes et de la famille ( cite l'art), le consulat du Mali a souligné que la pratique de l'Etat Civil a consacré la rédaction des actes en chiffre<text:soft-page-break/>s et/ou en lettres … de sorte qu'en l'espèce la mention de déclaration en chiffres ne remet pas en cause l'authenticité de l'acte étant souligné que la date de naissance est écrite en lettre</text:p>
          </table:table-cell>
        </table:table-row>
        <table:table-row>
          <table:table-cell table:style-name="Tableau1.A2" office:value-type="string">
            <text:p text:style-name="Default"/>
            <text:p text:style-name="P25"><text:span text:style-name="T17"><text:s/></text:span><text:span text:style-name="T26">Cour administrative d'appel de Nancy - 2ème chambre - 24 mars 2022 - n° 21NC02873 </text:span></text:p>
          </table:table-cell>
          <table:table-cell table:style-name="Tableau1.A2" office:value-type="string">
            <text:p text:style-name="P16"><text:span text:style-name="T18">Par ailleurs, si son passeport a été établi au regard de ces documents dont l'authenticité n'est pas établie, ce rapport indique toutefois qu'il est authentique. Dans ces conditions, eu égard aux mentions erronées sur l'arrêté en litige relatives aux documents d'état civil permettant d'établir la minorité du requérant, le </text:span><text:soft-page-break/><text:span text:style-name="T18">préfet de l'Aube a entaché son arrêté d'une erreur de fait. </text:span></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L2" office:value-type="string">
            <text:p text:style-name="Table_20_Contents"/>
          </table:table-cell>
        </table:table-row>
        <table:table-row>
          <table:table-cell table:style-name="Tableau1.A2" office:value-type="string">
            <text:p text:style-name="Table_20_Contents">TA Nantes</text:p>
            <text:p text:style-name="Table_20_Contents">30/12/202</text:p>
            <text:p text:style-name="Table_20_Contents">N°</text:p>
            <text:p text:style-name="P23">1809138 </text:p>
          </table:table-cell>
          <table:table-cell table:style-name="Tableau1.A2" office:value-type="string">
            <text:p text:style-name="P16"><text:span text:style-name="T18">Par ailleurs, la circonstance que l’organisation administrative et judiciaire de l’état civil en Guinée connaîtrait de profonds dysfonctionnements et favoriserait la fraude documentaire, ne suffit pas à remettre en cause de manière systématique la force probante des </text:span><text:soft-page-break/><text:span text:style-name="T18">actes d’état civil émanant de cet État </text:span></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P16"><text:span text:style-name="T18">la décision méconnaît l’article 47 du code civil ; le jugement supplétif qu’il a produit vaut acte de naissance et produit ses effets rétroactivement puisqu’il présente un caractère déclaratoire ; sa transcription ne correspond qu’à sa matérialisation ; </text:span><text:soft-page-break/><text:span text:style-name="T18">l’administration ne peut remettre en question un jugement rendu par les autorités étrangères </text:span></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L2" office:value-type="string">
            <text:p text:style-name="Table_20_Contents"/>
          </table:table-cell>
        </table:table-row>
        <table:table-row>
          <table:table-cell table:style-name="Tableau1.A2" office:value-type="string">
            <text:p text:style-name="Table_20_Contents">CA Nançy</text:p>
            <text:p text:style-name="Table_20_Contents">8/12/202</text:p>
            <text:p text:style-name="Table_20_Contents">N°20NC03342</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Cette nouvelle légalisation même postérieure à la date de décision contestée, tend, en l'état de l'instruction à redonner force probante aux documents d'état-civil dont le requérant se prévaut.</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L2" office:value-type="string">
            <text:p text:style-name="Table_20_Contents"/>
          </table:table-cell>
        </table:table-row>
        <table:table-row>
          <table:table-cell table:style-name="Tableau1.A2" office:value-type="string">
            <text:p text:style-name="Table_20_Contents">CA Paris,7<text:soft-page-break/>/8/2020 N°RG/00225</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Par ailleur<text:soft-page-break/>s, si est mentionné «  centre secondaire de Boutinguisse » alors que le service secondaire d'état civil n'était pas encore créé ainsi que le soutien l'intimé, le cachet apposé sur l'acte est bien celui de la mairie de Karakaro et cette seule mention n'est pas suffisante à remettre en cause l fiabilité de l'acte.</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L2" office:value-type="string">
            <text:p text:style-name="Table_20_Contents">Cet acte <text:soft-page-break/>n'a pas été établi conformémement aux formes en usage au Mali, dans la mesure où la date de l'acte a été inscrite en chiffres et non en lettres. Cependant, la cour relève que la date de naissance est elle dûment inscrite en lettres et que l'identitré des parents y figurant est corroborée par la production des cartes <text:soft-page-break/>nationales d'identité de ceux-ci</text:p>
          </table:table-cell>
        </table:table-row>
        <table:table-row>
          <table:table-cell table:style-name="Tableau1.A2" office:value-type="string">
            <text:p text:style-name="Table_20_Contents">TA de besançon 16/06/2020 N° 2000306</text:p>
          </table:table-cell>
          <table:table-cell table:style-name="Tableau1.A2" office:value-type="string">
            <text:p text:style-name="Table_20_Contents">Voir point 7 : passeport sur base de faux, et pas fait une autre expertise</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L2" office:value-type="string">
            <text:p text:style-name="Table_20_Contents">Il ressort des pi-ces du dossier que la décision de refus de titre de séjour en date du 26 <text:s/>juin 2019 a été prise au motif que l'extrait d'acte de naissance produit par M à l'appui de sa demande de titre deséjour était une contrefaçon..dès lors qu'auregard du rapport d'exam<text:soft-page-break/>en technique du 18 février l'impression du document avait été realisé au moyen d'une imprimante «  toner » alors que, selon la cellule de lutte contre la fraude documentaire...l'ensemble des documents au Mali sont pré-imprimés en « offset ».... a considéré que le préfet n'apportait pas la preuve <text:soft-page-break/>que l'acte d'état civil en litige était entaché de fraude.</text:p>
          </table:table-cell>
        </table:table-row>
        <table:table-row>
          <table:table-cell table:style-name="Tableau1.A2" office:value-type="string">
            <text:p text:style-name="Table_20_Contents">CA de Lyon, 12 mars 2020, N° RG 19/06153</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L2" office:value-type="string">
            <text:p text:style-name="Table_20_Contents">M. verse aux débats deux attestations, en originaux, établis par le consul Général du Mali à Lyon en dates des 14 juin 2019 et 20 septembre 2019. … la seconde précise que l'information n'étant pas effective dans la capitale comm<text:soft-page-break/>e dans le reste du territoire malien, les autorités compétentes utilisent tout procédé existant pour imprimer les documents administratifs. Auncun support ou mode d'impression avec une imprimante particulière n'est exigé, ni sur le territoire malien, ni dans les missions diplomatiques <text:soft-page-break/>et consulaires.</text:p>
            <text:p text:style-name="Table_20_Contents">Il résulte de ces attestations que le service de fraude documentaire s'est bas sur des modèles qui ne correspondent pas à une pratique généralisée de l'administration malienne et l'authenticité des documents litigieux est reconnue.</text:p>
          </table:table-cell>
        </table:table-row>
        <table:table-row>
          <table:table-cell table:style-name="Tableau1.A2" office:value-type="string">
            <text:p text:style-name="Table_20_Contents">CA de Lyon, 12 mars 2020, N° RG 19/06153</text:p>
          </table:table-cell>
          <table:table-cell table:style-name="Tableau1.A2" office:value-type="string">
            <text:p text:style-name="Table_20_Contents">Au surplus, les autorités maliennes ont pleine<text:soft-page-break/>ment validé l'état civil de M en lui délivrant un passeport</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L2" office:value-type="string">
            <text:p text:style-name="Table_20_Contents"/>
          </table:table-cell>
        </table:table-row>
        <table:table-row>
          <table:table-cell table:style-name="Tableau1.A2" office:value-type="string">
            <text:p text:style-name="Table_20_Contents">TA Rennes 6 avril 2020, N° 1905422,2000050</text:p>
          </table:table-cell>
          <table:table-cell table:style-name="Tableau1.A2" office:value-type="string">
            <text:p text:style-name="Table_20_Contents">Au demeurant, outre que l'authenticité du passeport biométrique de M n'est pas contestée, les informations relatives à l'état civil qui y sont renseignés correspondent exactement...à celle de la carte d'identité biométrique... à celles <text:soft-page-break/>qui a toujours déclarées depuis son arrivée en France.</text:p>
          </table:table-cell>
          <table:table-cell table:style-name="Tableau1.A2" office:value-type="string">
            <text:p text:style-name="Table_20_Contents"/>
          </table:table-cell>
          <table:table-cell table:style-name="Tableau1.A2" office:value-type="string">
            <text:p text:style-name="Table_20_Contents">Troisièmement, rien n'indique les les maliens nés avant 2006, tels que M aient pu obtenir le bénéfice d'un numéro NINA.</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Il n'est pas exclu que le procureur du Mali demande la transcription avant même l'échange du délai d'appel s'il est certain de ne pas employer cette voie de droit alors que l'article 151 du code malien des personnes et de la famille prevoit que <text:soft-page-break/>cette transcription doit être demandée à l'officier d'état civil dans les plus brefs délais</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L2" office:value-type="string">
            <text:p text:style-name="Table_20_Contents">Si les dates renseignées dans les actes de naissances maliens doivent être inscrites en toutes lettres conforméméent à l'aticle 126 du <text:s text:c="2"/>code malien des personnes et de la famille, l'art 147 du même code exige seulement un contenu conforme à <text:soft-page-break/>l'original pour les copies d'extraits</text:p>
          </table:table-cell>
        </table:table-row>
        <table:table-row>
          <table:table-cell table:style-name="Tableau1.A2" office:value-type="string">
            <text:p text:style-name="Table_20_Contents">TA besançon, 16/06/2020 N° 2000306</text:p>
          </table:table-cell>
          <table:table-cell table:style-name="Tableau1.A2" office:value-type="string">
            <text:p text:style-name="Table_20_Contents">Par ailleurs, il ressort des termes de l'arrêté litigieux que pour refuser... Si la prféte s'est également fondée sur un nouveau rapoort... du 12/09/2019 et qui est relatif à l'authenticité du passeport et de la <text:soft-page-break/>carte consulaire.., il ressort toutefois des termes de celui-ci que ces documents ont été analysés comme « irrecvables » au seul motif qu'ils avaient été obtenus indûment au moyen de l'extrait d'acte de naissance considéré comme frauduleux...</text:p>
            <text:p text:style-name="Table_20_Contents">doit être regardée comme n'apportant <text:soft-page-break/>par la preuve du caractère frauduleux de l'état civil du requérant.</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L2" office:value-type="string">
            <text:p text:style-name="Table_20_Contents">Il ressort des pièces du dossier que la décision de refus de titre de séjour...a été prise au motif que l'extrait d'acte de naissance produit par M … était une contrefaçon... l'impression avait été réalisé <text:soft-page-break/>au moyen d'une imprimante «  toner « … alors sont imprimés en « offset ». Compte tenu, d'une part des pièces produites par le requérant... tendnat à l'annulation de cette décision, et en particulier une attestation du consulat du Mali à Lyon </text:p>
          </table:table-cell>
        </table:table-row>
        <table:table-row>
          <table:table-cell table:style-name="Tableau1.A2" office:value-type="string">
            <text:p text:style-name="Table_20_Contents">TA toulouse, 21/10/2019 N°1904359,1905799</text:p>
          </table:table-cell>
          <table:table-cell table:style-name="Tableau1.A2" office:value-type="string">
            <text:p text:style-name="Table_20_Contents">M. justifie d'un passeport depuis le 14 février 2018 régulierement délivré par les autorités maliennes, indiquant qu'il est né le 1 mars 2001, tandis que l'examen technique indique que si ce document est rechniquement <text:soft-page-break/>authentique, il a étté délivré sur la base de l'acte de naissance susvisé</text:p>
          </table:table-cell>
          <table:table-cell table:style-name="Tableau1.A2" office:value-type="string">
            <text:p text:style-name="Table_20_Contents"/>
          </table:table-cell>
          <table:table-cell table:style-name="Tableau1.A2" office:value-type="string">
            <text:p text:style-name="Table_20_Contents">… fiche NINA attribuant – depuis la loi du 11 août 2003- un numéro d'identication nationale à chaque ressortissant malien, qui aurait été « délivrée par les autorités maliennes, cette fiche ...la fiche NINA du requér<text:soft-page-break/>ant ...indique sa date de naissance mle 1 er mars 2001.</text:p>
          </table:table-cell>
          <table:table-cell table:style-name="Tableau1.A2" office:value-type="string">
            <text:p text:style-name="Table_20_Contents">...que la signataire de l'acte de naissance n'avaient pas été désigné par le maire de la commune.... que les extraits de naissance n'aient pas été signés par les maires des communes respectives, alors qu'un adjoint au maire <text:soft-page-break/>ou un conseiller communal pouvait y procéder légalement, ne saurait davantage établir l'inauthencité de ces actes</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et que le jugement supplétif ayant été délivré le 28 mars 2001, alors que la déclaration de naissance de l'intéressé était réputée faites dans le délai légal le 9 mars 2001, n'aurait jamais du être édicté en vertu des <text:soft-page-break/>articles 133 et 158 du code de la famille du Mali.</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L2" office:value-type="string">
            <text:p text:style-name="Table_20_Contents">.. a révélé que les numéros d'acte de naissance et de l'extrait d'acte de naissance fournis par le requerant ...étaient inscrits dans un registre ne correspondant pas au « standard » de délivrance des actes de <text:soft-page-break/>naissance maliens..... Toutefois, d'une part, l'apparition d'un registre ne correspondant pas au standard des actes de naissance maliens ne constitue pas l'indice d'une falsification manifeste</text:p>
          </table:table-cell>
        </table:table-row>
        <table:table-row>
          <table:table-cell table:style-name="Tableau1.A2" office:value-type="string">
            <text:p text:style-name="Table_20_Contents">TA de Besançon 17/10/2019</text:p>
            <text:p text:style-name="Table_20_Contents">N°1901248</text:p>
          </table:table-cell>
          <table:table-cell table:style-name="Tableau1.A2" office:value-type="string">
            <text:p text:style-name="Table_20_Contents"/>
          </table:table-cell>
          <table:table-cell table:style-name="Tableau1.A2" office:value-type="string">
            <text:p text:style-name="Table_20_Contents">Dans le rapport d'examen technique...était une contrefaçon au motif que l'impression du <text:soft-page-break/>document avait été réalisée au moyen d'une imprimante « toner » alors que que, selon ce service, l'ensemble des documents d'état civil, au Mali sont préimprimés en « offset ». Le réquérant a cependant produit, d'une part, une attestation du consulat général du Mali à Lyon établie le 25 <text:soft-page-break/>mars 2019 qui précise « qu'aucun support ou mode d'impression avec une imprimante particulière n'est exigé sur le territoire malien » et «  que les autorités compétentesmaliennes utilisent tout procédé existant pour imprimer des documents administratifs</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L2" office:value-type="string">
            <text:p text:style-name="Table_20_Contents"/>
          </table:table-cell>
        </table:table-row>
        <table:table-row>
          <table:table-cell table:style-name="Tableau1.A2" office:value-type="string">
            <text:p text:style-name="Table_20_Contents">Tribunal pour enfants de Paris 2/01/2019 , <text:soft-page-break/>Dossier L18/0160</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Sur le second point il a été jugé <text:s/>par la cour <text:soft-page-break/>de cassation notamment dans son arrêt du 11 septembre 2013 que le non respect du délai de recours gracieux de quinze jours prévu à l'article 554 du CPC ne relevait pas d'une appréciation des juridictions françaises</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L2" office:value-type="string">
            <text:p text:style-name="Table_20_Contents">Mais a été produite une note du 12 septem<text:soft-page-break/>bre 2018 du chargé de l'Etat Civil au consulat du Mali à Paris selon laquelle au Mali les officiers d'Etat Civil écrivent les dates de naissance soit en toutes lettres, soit en chiffres, soit en lettre suivie de la même date en chiffre en paranethèse, qu'il n' ya donc pas de formalisme stricte en la matièr<text:soft-page-break/>e et qu'ainsi les modalités de rédaction ne remettent pas en cause la validité de l'acte.</text:p>
          </table:table-cell>
        </table:table-row>
        <table:table-row>
          <table:table-cell table:style-name="Tableau1.A2" office:value-type="string">
            <text:p text:style-name="Default"/>
            <text:p text:style-name="P25"><text:span text:style-name="T17"><text:s/></text:span><text:span text:style-name="T27">Cour administrative d’appel de Bordeaux, 3</text:span><text:span text:style-name="T28">ème </text:span><text:span text:style-name="T27">chambre, formation à 3, 27 juillet 2018, n°18BX01069 </text:span></text:p>
          </table:table-cell>
          <table:table-cell table:style-name="Tableau1.A2" office:value-type="string">
            <text:p text:style-name="P25"><text:span text:style-name="T18">Toutefois, la circonstance qu'un autre acte d'état civil du lieu de naissance du requérant comporte un numéro identique, si elle révèle à tout le moins une erreur de numéro d'enregistrement pouvant s'expliquer </text:span><text:soft-page-break/><text:span text:style-name="T18">par des dysfonctionnements au sein des services administratifs de l'état civil malien, n'est pas de nature à révéler par elle-même le caractère apocryphe de cet acte. </text:span></text:p>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Voir aussi deux actes de naissance</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L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L2" office:value-type="string">
            <text:p text:style-name="Table_20_Contents"/>
          </table:table-cell>
        </table:table-row>
        <table:table-row>
          <table:table-cell table:style-name="Tableau1.A2" office:value-type="string">
            <text:p text:style-name="Table_20_Contents">CAA Nantes 30/06/2023, 22NT02243</text:p>
          </table:table-cell>
          <table:table-cell table:style-name="Tableau1.A2" office:value-type="string">
            <text:p text:style-name="Table_20_Contents">Il a également produit un passeport revêtu d'un numéro 1 02 01 7 03 014 063 P qu'il dit être son numéro d'identificatio<text:soft-page-break/>n nationale des personnes physiques et morales (NINA) valable de septembre 2021 à septembre 2026 ainsi qu'une carte consulaire délivrée par l'ambassade du Mali à Lyon le 23 novembre 2020. </text:p>
          </table:table-cell>
          <table:table-cell table:style-name="Tableau1.A2" office:value-type="string">
            <text:p text:style-name="Table_20_Contents"/>
          </table:table-cell>
          <table:table-cell table:style-name="Tableau1.A2" office:value-type="string">
            <text:p text:style-name="Table_20_Contents">Enfin, si le rapport relève l'absence de numéro NINA, en dépit de la loi du 11 septembre 2006 portant institution du numér<text:soft-page-break/>o d'identification nationale des personnes physiques et morales au Mali, cette irrégularité, à la supposer établie, ne fait pas obstacle à ce que puissent être prises en considération les informations contenues dans le jugement supplétif et l'acte de naissance qui sont corroborées par le passeport produit <text:soft-page-break/>par l'intéressé, dont l'authenticité n'est pas contestée. </text:p>
            <text:p text:style-name="Table_20_Contents"/>
            <text:p text:style-name="Table_20_Contents"/>
            <text:p text:style-name="Table_20_Contents">Enfin, si le rapport relève l'absence de numéro NINA, en dépit de la loi du 11 septembre 2006 portant institution du numéro d'identification nationale des personnes physiques et morales au Mali, cette irrégularité, à la supposer <text:soft-page-break/>établie, ne fait pas obstacle à ce que puissent être prises en considération les informations contenues dans le jugement supplétif et l'acte de naissance qui sont corroborées par le passeport produit par l'intéressé, dont l'authenticité n'est pas contestée. Au surplus, l'association St Benoit Labre atteste, le 3 <text:soft-page-break/>novembre 2022, avoir accompagné le requérant dans ses démarches auprès de l'ambassade du Mali en France en août 2021 afin d'obtenir ce numéro NINA et obtenir un passeport. </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Ces différents documents ont fait l'objet de rapports d'expertise documentaire établis par les services de la police aux frontiè<text:soft-page-break/>res le 20 juillet 2020. Ceux-ci ont conclu au caractère falsifié, d'une part, du jugement supplétif, aux motifs de l'absence de tout mode d'impression sécurisé et de sa non-conformité aux dispositions des articles 554 et 555 du décret 99-254/P-RM du 15 septembre 1999 portant code de la procéd<text:soft-page-break/>ure civile, commerciale et sociale sur les délais de recours </text:p>
            <text:p text:style-name="Table_20_Contents"/>
            <text:p text:style-name="Table_20_Contents">Toutefois, l'article 24 de l'accord franco-malien, qui cite les actes d'état civil exemptés de légalisation, et notamment les expéditions d'état civil et les expéditions des décisions, ordonnances, jugements arrêts et autres <text:soft-page-break/>actes judiciaires, ne fait pas de distinction entre un extrait et une copie intégrale d'un jugement supplétif. Si cet article impose que les documents transmis sans légalisation soient établis matériellement de manière à faire apparaître leur authenticité, la seule circonstance que ces actes soient sur un suppor<text:soft-page-break/>t non sécurisé ne permet pas d'établir leur inauthenticité, en l'absence de précision sur les sécurités documentaires susceptibles d'être attendues de ce type d'acte. Par ailleurs, les dispositions de l'article 554 et 555 du code de procédure civile malien qui fixent les délais d'appel contre les jugements, <text:soft-page-break/>ne subordonnent pas la transcription du jugement supplétif d'acte de naissance à l'expiration du délai d'appel, alors que l'article 151 du code des personnes et de la famille prévoit que la transcription d'un tel jugement supplétif est demandée " dans les plus brefs délais " par le procureur de <text:soft-page-break/>la République. En outre, si l'article 125 du code des personnes et de la famille malien prévoit que les actes d'état civil mentionnent les noms, prénoms et adresses de toutes les personnes qui y sont mentionnées, ces dispositions s'appliquent aux actes de naissance établis dans les délais légaux sur <text:soft-page-break/>déclaration auprès de l'officier d'état civil, et non aux jugements supplétifs d'acte de naissance, qui sont régis par les articles 133 et 134 de ce même code. Les éléments ainsi mis en avant pour remettre en cause le jugement supplétif ne sont pas de nature à établir son caractère fraudu<text:soft-page-break/>leux, ni même irrégulier. </text:p>
            <text:p text:style-name="Table_20_Contents"/>
            <text:p text:style-name="Table_20_Contents"/>
            <text:p text:style-name="Table_20_Contents">Par ailleurs, les dispositions de l'article 554 et 555 du code de procédure civile malien qui fixent les délais d'appel contre les jugements, ne subordonnent pas la transcription du jugement supplétif d'acte de naissance à l'expiration du délai d'appel<text:soft-page-break/>, alors que l'article 151 du code des personnes et de la famille prévoit que la transcription d'un tel jugement supplétif est demandée " dans les plus brefs délais " par le procureur de la République </text:p>
            <text:p text:style-name="Table_20_Contents"/>
            <text:p text:style-name="Table_20_Contents"/>
            <text:p text:style-name="Table_20_Contents">En outre, si l'article 125 du code des personnes et de la famille malien prévoit que les <text:soft-page-break/>actes d'état civil mentionnent les noms, prénoms et adresses de toutes les personnes qui y sont mentionnées, ces dispositions s'appliquent aux actes de naissance établis dans les délais légaux sur déclaration auprès de l'officier d'état civil, et non aux jugements supplétifs d'acte de naissance, <text:soft-page-break/>qui sont régis par les articles 133 et 134 de ce même code. </text:p>
            <text:p text:style-name="Table_20_Contents"/>
          </table:table-cell>
          <table:table-cell table:style-name="Tableau1.A2" office:value-type="string">
            <text:p text:style-name="Table_20_Contents">Il ressort des pièces du dossier que le requérant a produit un jugement supplétif d'acte de naissance n° 1247 rendu <text:soft-page-break/>le 27 avril 2020 par le tribunal d'instance de Yélimané, le disant né le 31 décembre 2002 à Sambaga, </text:p>
          </table:table-cell>
          <table:table-cell table:style-name="Tableau1.A2" office:value-type="string">
            <text:p text:style-name="Table_20_Contents">S'agissant de l'acte de naissance dressé suivant ce jugement, les circonstances que la date d'établissement de l'acte soit mentio<text:soft-page-break/>nnée en chiffres et non en toutes lettres comme le prescrit l'article 126 du code des personnes et de la famille malien et qu'il porte une mention " JSAN " abréviation de " jugement supplétif d'acte de naissance " alors que l'article 124 du même code prévoit l'interdiction d'abréviations dans <text:soft-page-break/>les actes d'état civil ne sauraient suffire à remettre en cause son caractère probant. </text:p>
          </table:table-cell>
          <table:table-cell table:style-name="Tableau1.L2" office:value-type="string">
            <text:p text:style-name="Table_20_Contents">Toutefois, l'article 24 de l'accord franco-malien, qui cite les actes d'état civil exemptés de légalisation, et notamment les <text:soft-page-break/>expéditions d'état civil et les expéditions des décisions, ordonnances, jugements arrêts et autres actes judiciaires, ne fait pas de distinction entre un extrait et une copie intégrale d'un jugement supplétif. Si cet article impose que les documents transmis sans légalisation soient établis matériellement de manière à <text:soft-page-break/>faire apparaître leur authenticité, la seule circonstance que ces actes soient sur un support non sécurisé ne permet pas d'établir leur inauthenticité, en l'absence de précision sur les sécurités documentaires susceptibles d'être attendues de ce type d'acte </text:p>
            <text:p text:style-name="Table_20_Contents"/>
            <text:p text:style-name="Table_20_Contents"/>
            <text:p text:style-name="Table_20_Contents">S'agissant de l'acte de naissance dressé <text:soft-page-break/>suivant ce jugement, les circonstances que la date d'établissement de l'acte soit mentionnée en chiffres et non en toutes lettres comme le prescrit l'article 126 du code des personnes et de la famille malien et qu'il porte une mention " JSAN " abréviation de " jugement supplétif d'acte de naissa<text:soft-page-break/>nce " alors que l'article 124 du même code prévoit l'interdiction d'abréviations dans les actes d'état civil ne sauraient suffire à remettre en cause son caractère probant. </text:p>
          </table:table-cell>
        </table:table-row>
        <table:table-row>
          <table:table-cell table:style-name="Tableau1.A2" office:value-type="string">
            <text:p text:style-name="Table_20_Contents">CAA de PARIS, 8ème chambre, 14/11/2022, 21PA05786, </text:p>
          </table:table-cell>
          <table:table-cell table:style-name="Tableau1.A2" office:value-type="string">
            <text:p text:style-name="Table_20_Contents">11. Il ressort des points 6 à 10 que le caractère irrégulier ou falsifié de l'extrait d'acte de naissance présenté par M. A... à l'appui de sa demande de titre de séjour n'est pas démontré et que, par suite, cet acte bénéficie de la préso<text:soft-page-break/>mption d'authenticité prévue par l'article 47 du code civil. Ses mentions sont, en demeurant, corroborées par la copie du passeport de l'intéressé délivré le 20 mars 2019 par les autorités maliennes sur lequel figure le numéro d'identification nationale des personnes physiques et morales de M. A... <text:soft-page-break/>et dont l'authenticité n'est pas contestée par le préfet de la Seine-Saint-Denis. Dès lors, le préfet de la Seine-Saint-Denis ne pouvait refuser de délivrer un titre de séjour à M. A... au motif qu'il ne justifiait pas de son état-civil. </text:p>
            <text:p text:style-name="Table_20_Contents"/>
            <text:p text:style-name="Table_20_Contents"/>
          </table:table-cell>
          <table:table-cell table:style-name="Tableau1.A2" office:value-type="string">
            <text:p text:style-name="Table_20_Contents"/>
          </table:table-cell>
          <table:table-cell table:style-name="Tableau1.A2" office:value-type="string">
            <text:p text:style-name="Table_20_Contents">sur l'absence de mention du numéro d'identification nationale des personnes physiques ou morales, </text:p>
            <text:p text:style-name="Table_20_Contents"/>
            <text:p text:style-name="Table_20_Contents">. En outre, s'il ressort des dispositions de la loi n° 06-040 du 11 août 2006 portant institution du numéro d'identification <text:soft-page-break/>nationale des personnes physiques et morales en République du Mali que le numéro d'identification nationale est attribué à la naissance et doit inscrit en marge de l'acte de naissance de la personne, il ne ressort pas de ces dispositions, ni même de celles du décret n° 06 442 /P-RM du 18 <text:soft-page-break/>octobre 2006 fixant les modalités d'application de la loi portant institution du numéro d'identification nationale des personnes physiques et morales que ce numéro soit automatiquement attribué aux personnes nées avant la promulgation de la loi du 11 août 2006 comme c'est le cas de M. A... mais <text:soft-page-break/>au contraire que ce numéro est attribué par le service national chargé de la statistique après que les intéressés aient déposé un dossier pour l'obtention de ce numéro. Dans ces conditions, la circonstance que le cadre réservé à l'inscription du numéro d'identification nationale figurant sur <text:soft-page-break/>l'extrait d'acte de naissance ne soit pas renseigné n'est pas de nature à établir que ce document serait irrégulier ou falsifié. <text:line-break/></text:p>
          </table:table-cell>
          <table:table-cell table:style-name="Tableau1.A2" office:value-type="string">
            <text:p text:style-name="Table_20_Contents">et que l'officier d'état civil n'avait pas la qualité requise pour signer cet acte émanant d'un centre principa </text:p>
            <text:p text:style-name="Table_20_Contents"/>
            <text:p text:style-name="Table_20_Contents">. Par ailleurs, les articles 93 et 94 du code des personnes et de la famille du Mali, qui désignent les officiers de l'état civil, <text:soft-page-break/>respectivement, des centres principaux et des centres secondaires de déclaration de l'état civil prévus par ses articles 84 à 90, ne sont nullement relatifs aux mentions devant obligatoirement figurer dans des extraits d'actes d'état civil. En tout état de cause, il ne ressort pas des pièces du dossier que <text:soft-page-break/>l'officier d'état civil du centre principal de la commune V du district de Bamako qui a établi l'extrait d'acte de naissance en cause n'aurait pas été compétent pour délivrer ce document. </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les agents de la division de l'expertise en fraude documentaire et à l'identité se sont fondés sur l'absence de mention du jugement supplétif alors que M. A... est né le 6 juin 1987 </text:p>
            <text:p text:style-name="Table_20_Contents"/>
            <text:p text:style-name="Table_20_Contents">Cependant, si l'extrait d'acte de naissance de M. A... <text:soft-page-break/>ne comporte pas la mention de l'existence d'un jugement supplétif à son dos, cette obligation prévue par l'article 16 de l'arrêté interministériel n° 2016-0255 du 26 février 2016 déterminant les modèles des registres d'actes d'état civil et des modèles normalisés des imprimés d'état civil <text:soft-page-break/>au Mali concerne l'acte de naissance ou la copie littérale de l'acte de naissance. Dans ces conditions, l'absence de mention du jugement supplétif au verso de l'extrait d'acte de naissance de M. A... n'est pas de nature à établir le caractère irrégulier ou falsifié de ce document. </text:p>
            <text:p text:style-name="Table_20_Contents"/>
          </table:table-cell>
          <table:table-cell table:style-name="Tableau1.A2" office:value-type="string">
            <text:p text:style-name="Table_20_Contents"/>
          </table:table-cell>
          <table:table-cell table:style-name="Tableau1.A2" office:value-type="string">
            <text:p text:style-name="Table_20_Contents">sur les circonstances que les dates ne sont pas inscrites en toutes lettres contrairement aux exigences de l'article 126 de la loi du 30 décembre 2011 </text:p>
            <text:p text:style-name="Table_20_Contents"/>
            <text:p text:style-name="Table_20_Contents">. De plus, l'article 126 du code des personnes et de la famille du Mali dispose que " <text:soft-page-break/>l'acte d'état civil indique la date de l'événement qu'il relate ainsi que la date de son établissement. Ces dates doivent être inscrites en toutes lettres ". Or, ces dispositions sont relatives aux mentions des actes d'état civil et il n'est ni démontré, ni même allégué que les extraits de ces actes doivent comporter les mêmes <text:soft-page-break/>mentions. Dans ces conditions, la circonstance que la date d'établissement de l'extrait d'acte de naissance de l'intéressé soit mentionnée sous forme de chiffres, alors qu'en tout état de cause la date de naissance est inscrite en toutes lettres, n'est pas de nature à établir que ce document serait irrégulier ou falsifié<text:soft-page-break/>. </text:p>
          </table:table-cell>
          <table:table-cell table:style-name="Tableau1.L2" office:value-type="string">
            <text:p text:style-name="Table_20_Contents">t, enfin, que les mentions pré-imprimées sont réalisées en toner au lieu d'être en " offset ". </text:p>
            <text:p text:style-name="Table_20_Contents"/>
            <text:p text:style-name="Table_20_Contents">. M. A... verse également au dossier une attestation du consulat général de la République du Mali en date du 25 mars 2019 précisant que <text:soft-page-break/>l'informatisation n'est pas encore effective au Mali et qu'aucun support ou mode d'impression avec une imprimante particulière n'est exigée ni sur le territoire malien, ni dans les missions diplomatiques et consulaires et que, par conséquent, les autorités maliennes compétentes utilisent tout <text:soft-page-break/>procédé existant pour imprimer les documents administratifs. Dans ces conditions, la circonstance que les mentions pré-imprimées de l'extrait d'acte de naissance présenté M. A... aient été réalisées en toner et non en " offset " n'est pas de nature à établir que ce document serait irrégulier ou falsifié. </text:p>
            <text:p text:style-name="Table_20_Contents"><text:soft-page-break/></text:p>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L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L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L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L2"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Times New Roman2" svg:font-family="'Times New Roman', 'Times New Roman'" style:font-family-generic="roman"/>
    <style:font-face style:name="Times New Roman3" svg:font-family="'Times New Roman', 'Times New Roman PS'" style:font-family-generic="roman"/>
    <style:font-face style:name="Times New Roman4" svg:font-family="'Times New Roman', 'Times New Roman PSMT'" style:font-family-generic="roman"/>
    <style:font-face style:name="TimesNewRomanPSMT" svg:font-family="TimesNewRomanPSMT" style:font-family-generic="roman"/>
    <style:font-face style:name="TimesNewRomanPS-ItalicMT" svg:font-family="TimesNewRomanPS-ItalicMT" style:font-family-generic="script"/>
    <style:font-face style:name="Arial1" svg:font-family="Arial, Arial" style:font-family-generic="swiss"/>
    <style:font-face style:name="Calibri" svg:font-family="Calibri, Calibri" style:font-family-generic="swiss"/>
    <style:font-face style:name="Lucida Sans1" svg:font-family="'Lucida Sans'" style:font-family-generic="swiss"/>
    <style:font-face style:name="Source Sans Pro" svg:font-family="'Source Sans Pro', 'Source Sans Pro'" style:font-family-generic="swiss"/>
    <style:font-face style:name="TimesNewRomanPS-BoldMT" svg:font-family="TimesNewRomanPS-BoldMT" style:font-family-generic="swiss"/>
    <style:font-face style:name="TimesNewRomanPSMT1" svg:font-family="TimesNewRomanPSMT"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Source Sans Pro" fo:font-size="12pt" style:font-name-asian="Source Sans Pro" style:font-size-asian="12pt" style:font-name-complex="Source Sans Pro" style:font-size-complex="12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10-03T17:28:50.11</meta:creation-date>
    <dc:date>2025-12-04T15:28:38.54</dc:date>
    <meta:editing-duration>PT13H35M51S</meta:editing-duration>
    <meta:editing-cycles>39</meta:editing-cycles>
    <meta:generator>OpenOffice/4.1.16$Win32 OpenOffice.org_project/4116m3$Build-9816</meta:generator>
    <meta:document-statistic meta:table-count="2" meta:image-count="0" meta:object-count="0" meta:page-count="69" meta:paragraph-count="252" meta:word-count="7718" meta:character-count="47919"/>
  </office:meta>
</office:document-meta>
</file>